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erwerden-Kiwanis Challenge’, 8 oktober 2017, Buytenpark,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8 september 2017 vergunning verleend voor het organiseren van het evenement ‘Herwerden-Kiwanis Challenge’ op 8 oktober 2017 in het Buytenpark te Zoetermeer (APV-EVM20170296).</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301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1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1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rwerden-Kiwanis Challenge’, 8 oktober 2017, Buytenpark,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13</meta:user-defined>
    <meta:user-defined meta:name="OVERHEIDop.GmbID/DC.identifier">gmb-2017-17301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meta:user-defined>
    <meta:user-defined meta:name="OVERHEIDop.woonplaats">Zoetermeer</meta:user-defined>
    <meta:user-defined meta:name="OVERHEIDop.straatnaam">Skipad</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004 454023</meta:user-defined>
    <meta:user-defined meta:name="OVERHEIDop.versieInformatie"/>
  </office:meta>
</office:document-meta>
</file>