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2-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2-3-2-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2-3-3-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2-3-3-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2-3-3-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3-3-3-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3-2-3-3-3-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3-2-3-3-3-6">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6-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6-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6-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6-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6-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6-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6-3-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6-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6-3-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6-3-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6-3-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6-3-1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3-6-3-1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3-6-3-1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het vaststellen van de ‘Subsidieverordening DVN2.0Woningvoorraad Borsel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structuurtekst_id1-3-2-2-1-2" text:style-name="structuurtekst">
              <text:p text:style-name="al">De gemeenteraad van Borsele,</text:p>
              <text:p text:style-name="al">gelezen het voorstel van burgemeester en wethouders van 15 augustus 2017; </text:p>
              <text:p text:style-name="al">gelet op;</text:p>
              <text:p text:style-name="al">artikel 149 van de Gemeentewet; </text:p>
              <text:p text:style-name="al">titel 4.2 van de Algemene wet bestuursrecht;</text:p>
              <text:p text:style-name="al">besluit vast te stellen de volgende verordening:</text:p>
              <text:p text:style-name="al">Subsidieverordening DVN2.0 Woningvoorraad Borsele 2017</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VN2.0: dorpsvernieuwing 2.0;</text:p>
                </text:list-item>
                <text:list-item text:style-override="id1-3-2-2-1-3-3">
                  <text:number>2.</text:number>
                  <text:p text:style-name="al">gemeente: de gemeente Borsele;</text:p>
                </text:list-item>
                <text:list-item text:style-override="id1-3-2-2-1-3-4">
                  <text:number>3.</text:number>
                  <text:p text:style-name="al">raad: de gemeenteraad van de gemeente Borsele;</text:p>
                </text:list-item>
                <text:list-item text:style-override="id1-3-2-2-1-3-5">
                  <text:number>4.</text:number>
                  <text:p text:style-name="al">college: het college van burgemeester en wethouders van de gemeente Borsele;</text:p>
                </text:list-item>
                <text:list-item text:style-override="id1-3-2-2-1-3-6">
                  <text:number>5.</text:number>
                  <text:p text:style-name="al">aanvrager: de particuliere eigenaar van een woning in de gemeente Borsele die de aanvraag doet;</text:p>
                </text:list-item>
                <text:list-item text:style-override="id1-3-2-2-1-3-7">
                  <text:number>6.</text:number>
                  <text:p text:style-name="al">eigena(a)r(en): degene(n) die volgens kadaster de particuliere woning in de gemeente Borsele in eigendom heeft;</text:p>
                </text:list-item>
                <text:list-item text:style-override="id1-3-2-2-1-3-8">
                  <text:number>7.</text:number>
                  <text:p text:style-name="al">particulier: een natuurlijk persoon niet handelend in de uitoefening van een bedrijf of beroep.</text:p>
                </text:list-item>
                <text:list-item text:style-override="id1-3-2-2-1-3-9">
                  <text:number>8.</text:number>
                  <text:p text:style-name="al">subsidie: financiële tegemoetkoming die wordt toegekend en verstrekt volgens de in deze verordening vastgestelde regels;</text:p>
                </text:list-item>
                <text:list-item text:style-override="id1-3-2-2-1-3-10">
                  <text:number>9.</text:number>
                  <text:p text:style-name="al">Subsidieverordening DVN2.0 Woningvoorraad Borsele 2017: een verordening die ten doel heeft eigenaren van particuliere woningen in de gemeente Borsele te stimuleren om hun woning op te knappen;</text:p>
                </text:list-item>
                <text:list-item text:style-override="id1-3-2-2-1-3-11">
                  <text:number>10.</text:number>
                  <text:p text:style-name="al">subsidieplafond: het bedrag dat gedurende een bepaald tijdvak beschikbaar is voor de verstrekking van subsidies ingevolge deze verordening;</text:p>
                </text:list-item>
                <text:list-item text:style-override="id1-3-2-2-1-3-12">
                  <text:number>11.</text:number>
                  <text:p text:style-name="al">speerpunt(en): bouwtechnische staat, duurzame woningkwaliteit en levensloopbestendigheid;</text:p>
                </text:list-item>
                <text:list-item text:style-override="id1-3-2-2-1-3-13">
                  <text:number>12.</text:number>
                  <text:p text:style-name="al">subsidieverordening: Subsidieverordening DVN2.0 Woningvoorraad Borsele 2017;</text:p>
                </text:list-item>
                <text:list-item text:style-override="id1-3-2-2-1-3-14">
                  <text:number>13.</text:number>
                  <text:p text:style-name="al">woning: een gebouw dat op basis van het geldende bestemmingsplan een woonbestemming heeft;</text:p>
                </text:list-item>
                <text:list-item text:style-override="id1-3-2-2-1-3-15">
                  <text:number>14.</text:number>
                  <text:p text:style-name="al">woningvoorraad: de particuliere woningvoorraad van de gemeente Borsele;</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1.Het doel van de ‘Subsidieverordening DVN2.0 Woningvoorraad Borsele 2017’ is het toekennen van subsidie aan een eigenaar voor het treffen van maatregelen ter verbetering van zijn/haar woning in het kader van bouwtechnische staat, duurzame woningkwaliteit en/of levensloopbestendigheid. </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is belast met de uitvoering van deze verordening.</text:p>
                </text:list-item>
                <text:list-item text:style-override="id1-3-2-2-2-3-3">
                  <text:number>2.</text:number>
                  <text:p text:style-name="al">Het college is bevoegd om met inachtneming van het bepaalde in deze verordening een subsidie toe te kennen aan de eigenaren.</text:p>
                </text:list-item>
                <text:list-item text:style-override="id1-3-2-2-2-3-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2-3-5">
                  <text:number>4.</text:number>
                  <text:p text:style-name="al">Het college kan aan de toekenning van de subsidie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ze verordening is uitsluitend van toepassing op bestaande permanente particuliere woningen in de gemeente.</text:p>
                </text:list-item>
                <text:list-item text:style-override="id1-3-2-2-3-2-3">
                  <text:number>2.</text:number>
                  <text:p text:style-name="al">Deze verordening is van toepassing op aanvragen van particuliere woningeigenaren in de gemeente met het doel maatregelen te treffen om desbetreffende woning te verbeteren. </text:p>
                </text:list-item>
                <text:list-item text:style-override="id1-3-2-2-3-2-4">
                  <text:number>3.</text:number>
                  <text:p text:style-name="al">Aan een particuliere eigenaar van een particuliere woning kan een subsidie worden toegekend voor het treffen van maatregelen ter verbetering van haar of zijn woning in het kader van bouwtechnische staat (artikel 7 lid 1), levensloopbestendigheid (artikel 7 lid 2) en duurzame woningkwaliteit (artikel 7 lid 3).</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Het college heeft de bevoegdheid om een subsidieplafond vast te stellen. </text:p>
                </text:list-item>
                <text:list-item text:style-override="id1-3-2-2-4-2-3">
                  <text:number>2.</text:number>
                  <text:p text:style-name="al">Voor de aanpak van één speerpunt kan de aanvrager in aanmerking komen voor een subsidiebedrag van 10 procent van de investering van het speerpunt.</text:p>
                </text:list-item>
                <text:list-item text:style-override="id1-3-2-2-4-2-4">
                  <text:number>3.</text:number>
                  <text:p text:style-name="al">Voor de aanpak van twee verschillende speerpunten kan de aanvrager in aanmerking komen voor een subsidiebedrag van 10 procent van de investering van het eerste speerpunt en 15 procent van de investering van het tweede speerpunt. </text:p>
                </text:list-item>
                <text:list-item text:style-override="id1-3-2-2-4-2-5">
                  <text:number>4.</text:number>
                  <text:p text:style-name="al">Voor de aanpak van drie verschillende speerpunten kan de aanvrager in aanmerking komen voor een subsidie van 10 procent van de investering van het eerste speerpunt, 15 procent van de investering van het tweede speerpunt en 20 procent van de investering van het derde speerpunt.</text:p>
                </text:list-item>
                <text:list-item text:style-override="id1-3-2-2-4-2-6">
                  <text:number>5.</text:number>
                  <text:p text:style-name="al">Het eerste speerpunt is het speerpunt waarbij de investering het hoogst is, het tweede speerpunt is het speerpunt waarbij de investering het één na hoogst is, het derde speerpunt is het speerpunt waarbij de investering het twee na hoogst is.</text:p>
                </text:list-item>
                <text:list-item text:style-override="id1-3-2-2-4-2-7">
                  <text:number>6.</text:number>
                  <text:p text:style-name="al">Bij een totale investering:</text:p>
                  <text:list text:style-name="id1-3-2-2-4-2-7-3">
                    <text:list-item text:style-override="id1-3-2-2-4-2-7-3-1">
                      <text:number>a.</text:number>
                      <text:p text:style-name="al">tussen de € 7.500,00 en € 12.500,00 wordt een extra subsidiebedrag van € 250,00 toegekend of;</text:p>
                    </text:list-item>
                    <text:list-item text:style-override="id1-3-2-2-4-2-7-3-2">
                      <text:number>b.</text:number>
                      <text:p text:style-name="al">boven € 12.500,00 wordt een extra subsidiebedrag van € 500,00 toegekend.</text:p>
                    </text:list-item>
                  </text:list>
                </text:list-item>
                <text:list-item text:style-override="id1-3-2-2-4-2-8">
                  <text:number>7.</text:number>
                  <text:p text:style-name="al">De hoogte van de totale subsidie bedraagt maximaal € 7.500,00.</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De aanvrager komt in aanmerking voor subsidie voor de te maken kosten voor maatregelen die vallen onder het speerpunt bouwtechnische staat, zoals die in bijlage 1 van deze verordening staan gespecificeerd;</text:p>
                </text:list-item>
                <text:list-item text:style-override="id1-3-2-2-4-3-3">
                  <text:number>2.</text:number>
                  <text:p text:style-name="al">De aanvrager komt in aanmerking voor subsidie voor de te maken kosten voor maatregelen die vallen onder het speerpunt levensloopbestendigheid, zoals die in bijlage 2 van deze verordening staan gespecificeerd;</text:p>
                </text:list-item>
                <text:list-item text:style-override="id1-3-2-2-4-3-4">
                  <text:number>3.</text:number>
                  <text:p text:style-name="al">De aanvrager komt in aanmerking voor subsidie voor de te maken kosten voor maatregelen die vallen onder het speerpunt duurzame woningkwaliteit, zoals die in bijlage 3 van deze verordening staan gespecificeerd, behoudens artikel 6 lid 4, mits een energielabel wordt vastgesteld na uitvoering van de werkzaamheden waarvoor subsidie wordt toegekend; </text:p>
                </text:list-item>
                <text:list-item text:style-override="id1-3-2-2-4-3-5">
                  <text:number>4.</text:number>
                  <text:p text:style-name="al">De aanvrager komt alleen in aanmerking voor subsidie voor de te maken kosten voor het aanschaffen en plaatsen van pv-panelen en daarbij behorende installatie, mits er meer dan €5.000,00 wordt geïnvesteerd in overige maatregelen waarvoor in dezelfde aanvraag subsidie wordt aangevraagd;</text:p>
                </text:list-item>
                <text:list-item text:style-override="id1-3-2-2-4-3-6">
                  <text:number>5.</text:number>
                  <text:p text:style-name="al">De uitgevoerde maatregelen waarvoor subsidie wordt vastgesteld dienen vanaf de datum van toekenning minimaal vijf jaar in werking te blijven in de woning en/of aangebracht te blijven in de woning.</text:p>
                </text:list-item>
              </text:list>
            </text:section>
            <text:p text:style-name="hoofdstuk_bottom"/>
          </text:section>
          <text:section text:name="hoofdstuk_id1-3-2-2-5" text:style-name="hoofdstuk">
            <text:p text:style-name="hoofdstuk_kop"><text:span text:style-name="label">Hoofdstuk</text:span> <text:span text:style-name="nr">5</text:span> Aanvraag, toekenning en afwijzing</text:p>
            <text:section text:name="artikel_id1-3-2-2-5-2" text:style-name="artikel">
              <text:p text:style-name="artikel_kop_titel"><text:span text:style-name="artikel_kop_label">Artikel</text:span> <text:span text:style-name="artikel_kop_nr">7</text:span> </text:p>
              <text:list text:style-name="id1-3-2-2-5-2-2">
                <text:list-item text:style-override="id1-3-2-2-5-2-2-1">
                  <text:number>1.</text:number>
                  <text:p text:style-name="al">Indien de werkzaamheden waarop de subsidieaanvraag betrekking heeft omgevingsvergunningplichtig zijn, wordt de subsidie alleen vastgesteld als er een omgevingsvergunning is verleend voor het uitvoeren van die werkzaamheden.</text:p>
                </text:list-item>
                <text:list-item text:style-override="id1-3-2-2-5-2-2-2">
                  <text:number>2.</text:number>
                  <text:p text:style-name="al">Subsidie wordt alleen toegekend als nog niet is gestart met de uitvoering van de werkzaamheden.</text:p>
                </text:list-item>
                <text:list-item text:style-override="id1-3-2-2-5-2-2-3">
                  <text:number>3.</text:number>
                  <text:p text:style-name="al">Voor ieder adres kan slechts één keer subsidie worden toegekend. </text:p>
                </text:list-item>
                <text:list-item text:style-override="id1-3-2-2-5-2-2-4">
                  <text:number>4.</text:number>
                  <text:p text:style-name="al">Het stapelen met andere (gemeentelijke) regelingen/instrumenten is mogelijk, tenzij het college daartoe anders beslist.</text:p>
                </text:list-item>
                <text:list-item text:style-override="id1-3-2-2-5-2-2-5">
                  <text:number>5.</text:number>
                  <text:p text:style-name="al">Het stapelen met andere (gemeentelijke) regelingen/instrumenten is mogelijk, mits:</text:p>
                </text:list-item>
              </text:list>
              <text:list text:style-name="id1-3-2-2-5-2-3">
                <text:list-item text:style-override="id1-3-2-2-5-2-3">
                  <text:number>a.</text:number>
                  <text:p text:style-name="al">de eigen investering minimaal 50% is en;</text:p>
                </text:list-item>
                <text:list-item text:style-override="id1-3-2-2-5-2-4">
                  <text:number>b.</text:number>
                  <text:p text:style-name="al">er geen financiering op basis van de WMO 2015 (Wet maatschappelijke ondersteuning) en/of Verordening maatschappelijke ondersteuning gemeente Borsele 2015 is of wordt toegekend voor maatregelen waarop beroep wordt gedaan in deze verordening.</text:p>
                </text:list-item>
              </text:list>
            </text:section>
            <text:section text:name="artikel_id1-3-2-2-5-3" text:style-name="artikel">
              <text:p text:style-name="artikel_kop_titel"><text:span text:style-name="artikel_kop_label">Artikel</text:span> <text:span text:style-name="artikel_kop_nr">8</text:span> </text:p>
              <text:p text:style-name="al">1. Een aanvraag wordt schriftelijk bij het college ingediend middels een daartoe beschikbaar gesteld formulier en gaat vergezeld van een opgave van:</text:p>
              <text:list text:style-name="id1-3-2-2-5-3-3">
                <text:list-item text:style-override="id1-3-2-2-5-3-3-1">
                  <text:number>a.</text:number>
                  <text:p text:style-name="al">de te treffen maatregelen;</text:p>
                </text:list-item>
                <text:list-item text:style-override="id1-3-2-2-5-3-3-2">
                  <text:number>b.</text:number>
                  <text:p text:style-name="al">de werkelijke kosten van de te treffen maatregelen alsmede een financiële onderbouwing van deze opgave;</text:p>
                </text:list-item>
                <text:list-item text:style-override="id1-3-2-2-5-3-3-3">
                  <text:number>c.</text:number>
                  <text:p text:style-name="al">waar mogelijk het energiebesparende effect van de maatregelen;</text:p>
                </text:list-item>
                <text:list-item text:style-override="id1-3-2-2-5-3-3-4">
                  <text:number>d.</text:number>
                  <text:p text:style-name="al">een planning van de uitvoering van de werkzaamheden;</text:p>
                </text:list-item>
                <text:list-item text:style-override="id1-3-2-2-5-3-3-5">
                  <text:number>e.</text:number>
                  <text:p text:style-name="al">een planning waaruit blijkt wanneer gestart wordt met de werkzaamheden en wanneer deze zijn afgerond.</text:p>
                </text:list-item>
              </text:list>
            </text:section>
            <text:section text:name="artikel_id1-3-2-2-5-4" text:style-name="artikel">
              <text:p text:style-name="artikel_kop_titel"><text:span text:style-name="artikel_kop_label">Artikel</text:span> <text:span text:style-name="artikel_kop_nr">9</text:span> </text:p>
              <text:list text:style-name="id1-3-2-2-5-4-2">
                <text:list-item text:style-override="id1-3-2-2-5-4-2">
                  <text:number>1.</text:number>
                  <text:p text:style-name="al">Het college bevestigt de ontvangst van de aanvraag als bedoeld in artikel 9 binnen twee weken.</text:p>
                </text:list-item>
                <text:list-item text:style-override="id1-3-2-2-5-4-3">
                  <text:number>2.</text:number>
                  <text:p text:style-name="al">Het college handelt de aanvragen in volgorde van binnenkomst af.</text:p>
                </text:list-item>
                <text:list-item text:style-override="id1-3-2-2-5-4-4">
                  <text:number>3.</text:number>
                  <text:p text:style-name="al">Het college beslist op de aanvraag binnen acht weken na de dag waarop de aanvraag compleet is ontvangen en deelt dit middels een besluit mee aan de aanvrager.</text:p>
                </text:list-item>
                <text:list-item text:style-override="id1-3-2-2-5-4-5">
                  <text:number>4.</text:number>
                  <text:p text:style-name="al">Uit overschrijding van de in lid 3 bedoelde termijn kan de aanvrager niet afleiden dat de aanvraag is of wordt gehonoreerd. </text:p>
                </text:list-item>
              </text:list>
            </text:section>
            <text:section text:name="artikel_id1-3-2-2-5-5" text:style-name="artikel">
              <text:p text:style-name="artikel_kop_titel"><text:span text:style-name="artikel_kop_label">Artikel</text:span> <text:span text:style-name="artikel_kop_nr">10</text:span> </text:p>
              <text:p text:style-name="al">1. Het college wijst de aanvraag af, indien:</text:p>
              <text:list text:style-name="id1-3-2-2-5-5-3">
                <text:list-item text:style-override="id1-3-2-2-5-5-3-1">
                  <text:number>a.</text:number>
                  <text:p text:style-name="al">het subsidieplafond is bereikt;</text:p>
                </text:list-item>
                <text:list-item text:style-override="id1-3-2-2-5-5-3-2">
                  <text:number>b.</text:number>
                  <text:p text:style-name="al">de werkelijke kosten van verbetering naar zijn oordeel niet in redelijke verhouding staan tot het te verkrijgen resultaat;</text:p>
                </text:list-item>
                <text:list-item text:style-override="id1-3-2-2-5-5-3-3">
                  <text:number>c.</text:number>
                  <text:p text:style-name="al">de aanvraag wordt ingediend na het starten met de uitvoering van de werkzaamheden waarvoor subsidie wordt aangevraagd;</text:p>
                </text:list-item>
                <text:list-item text:style-override="id1-3-2-2-5-5-3-4">
                  <text:number>d.</text:number>
                  <text:p text:style-name="al">naar zijn oordeel gegronde redenen bestaan aan te nemen, dan wel vastgesteld wordt, dat niet aan de voorwaarden en bepalingen van deze verordening wordt of zal worden voldaan.</text:p>
                </text:list-item>
                <text:list-item text:style-override="id1-3-2-2-5-5-3-5">
                  <text:number>e.</text:number>
                  <text:p text:style-name="al">er al subsidie is toegekend op basis van deze verordening of de Subsidieverordening DVN2.0 Aandachtslocaties Borsele 2016.</text:p>
                </text:list-item>
              </text:list>
            </text:section>
            <text:section text:name="artikel_id1-3-2-2-5-6" text:style-name="artikel">
              <text:p text:style-name="artikel_kop_titel"><text:span text:style-name="artikel_kop_label">Artikel</text:span> <text:span text:style-name="artikel_kop_nr">11</text:span> </text:p>
              <text:list text:style-name="id1-3-2-2-5-6-2">
                <text:list-item text:style-override="id1-3-2-2-5-6-2">
                  <text:number>1.</text:number>
                  <text:p text:style-name="al">Indien de werkzaamheden door derden worden uitgevoerd moet gebruik gemaakt worden van erkende aannemers en installateurs. </text:p>
                </text:list-item>
                <text:list-item text:style-override="id1-3-2-2-5-6-3">
                  <text:number>2.</text:number>
                  <text:p text:style-name="al">Uiterlijk een maand na voltooiing van de werkzaamheden/maatregelen dient de houder van een beschikking tot subsidieverlening bij het college een aanvraag in voor een beschikking tot subsidievaststelling.</text:p>
                </text:list-item>
                <text:list-item text:style-override="id1-3-2-2-5-6-4">
                  <text:number>3.</text:number>
                  <text:p text:style-name="al">De aanvraag om beschikking tot subsidievaststelling wordt ingediend middels een door het college vastgesteld formulier, onder overlegging van de daarop vermelde bijlagen.</text:p>
                </text:list-item>
                <text:list-item text:style-override="id1-3-2-2-5-6-5">
                  <text:number>4.</text:number>
                  <text:p text:style-name="al">De eigen arbeidsuren komen niet in aanmerking voor subsidie;</text:p>
                </text:list-item>
                <text:list-item text:style-override="id1-3-2-2-5-6-6">
                  <text:number>5.</text:number>
                  <text:p text:style-name="al">De uit te betalen subsidie wordt vastgesteld op basis van de door de aanvrager overlegde kassabonnen/facturen met bijbehorende, door de gemeente beschikbaar gestelde, declaratieformulieren nadat de gemeente de uitgevoerde werkzaamheden heeft gecontroleerd. </text:p>
                </text:list-item>
              </text:list>
            </text:section>
            <text:p text:style-name="hoofdstuk_bottom"/>
          </text:section>
          <text:section text:name="hoofdstuk_id1-3-2-2-6" text:style-name="hoofdstuk">
            <text:p text:style-name="hoofdstuk_kop"><text:span text:style-name="label">Hoofdstuk</text:span> <text:span text:style-name="nr">6</text:span> Intrekking</text:p>
            <text:section text:name="artikel_id1-3-2-2-6-2" text:style-name="artikel">
              <text:p text:style-name="artikel_kop_titel"><text:span text:style-name="artikel_kop_label">Artikel</text:span> <text:span text:style-name="artikel_kop_nr">12</text:span> </text:p>
              <text:list text:style-name="id1-3-2-2-6-2-2">
                <text:list-item text:style-override="id1-3-2-2-6-2-2">
                  <text:number>1.</text:number>
                  <text:p text:style-name="al">Het college besluit een subsidietoekenning in te trekken als:</text:p>
                  <text:list text:style-name="id1-3-2-2-6-2-2-3">
                    <text:list-item text:style-override="id1-3-2-2-6-2-2-3-1">
                      <text:number>a.</text:number>
                      <text:p text:style-name="al">er niet is voldaan aan de bij of krachtens deze verordening gestelde voorschriften en/of bepalingen;</text:p>
                    </text:list-item>
                    <text:list-item text:style-override="id1-3-2-2-6-2-2-3-2">
                      <text:number>b.</text:number>
                      <text:p text:style-name="al">de subsidie is toegekend of vastgesteld op grond van onjuiste gegevens;</text:p>
                    </text:list-item>
                    <text:list-item text:style-override="id1-3-2-2-6-2-2-3-3">
                      <text:number>c.</text:number>
                      <text:p text:style-name="al">niet binnen een half jaar na het toekennen van de subsidie begonnen is met de werkzaamheden;</text:p>
                    </text:list-item>
                    <text:list-item text:style-override="id1-3-2-2-6-2-2-3-4">
                      <text:number>d.</text:number>
                      <text:p text:style-name="al">de werkzaamheden niet binnen één jaar na aanvang van de werkzaamheden zijn afgerond.</text:p>
                    </text:list-item>
                  </text:list>
                </text:list-item>
                <text:list-item text:style-override="id1-3-2-2-6-2-3">
                  <text:number>2.</text:number>
                  <text:p text:style-name="al">Indien bij overtreding van de bepalingen in deze verordening de aanvrager verschoonbaar is, kan het college besluiten terugvordering van het in lid 1 genoemde openstaande bedrag geheel of gedeeltelijk achterwege te laten.</text:p>
                </text:list-item>
              </text:list>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3</text:span> </text:p>
              <text:p text:style-name="al">1.Het college is bevoegd in gevallen waarin de toepassing van deze verordening naar zijn oordeel tot een bijzondere hardheid leidt, af te wijken van deze verordening, indien:</text:p>
              <text:list text:style-name="id1-3-2-2-7-2-3">
                <text:list-item text:style-override="id1-3-2-2-7-2-3-1">
                  <text:number>a.</text:number>
                  <text:p text:style-name="al">er sprake is van relevante gewijzigde woningmarktomstandigheden en/of woningmarktontwikkelingen;</text:p>
                </text:list-item>
                <text:list-item text:style-override="id1-3-2-2-7-2-3-2">
                  <text:number>b.</text:number>
                  <text:p text:style-name="al">vanwege bijzondere omstandigheden een strikte toepassing van deze verordening naar het oordeel van het college zou leiden tot een onredelijke beslissing</text:p>
                </text:list-item>
              </text:list>
            </text:section>
            <text:section text:name="artikel_id1-3-2-2-7-3" text:style-name="artikel">
              <text:p text:style-name="artikel_kop_titel"><text:span text:style-name="artikel_kop_label">Artikel</text:span> <text:span text:style-name="artikel_kop_nr"> 14 </text:span> </text:p>
              <text:p text:style-name="al">1. De Subsidieverordening DVN2.0 Woningvoorraad Borsele 2014 wordt ingetrokken.</text:p>
            </text:section>
            <text:section text:name="artikel_id1-3-2-2-7-4" text:style-name="artikel">
              <text:p text:style-name="artikel_kop_titel"><text:span text:style-name="artikel_kop_label">Artikel</text:span> <text:span text:style-name="artikel_kop_nr">15</text:span> </text:p>
              <text:p text:style-name="al">1.Op subsidies verstrekt op grond van de Subsidieverordening DVN2.0 Woningvoorraad Borsele 2014 blijven de regels van toepassing die op de dag voor inwerkingtreding van deze subsidieregeling op die subsidies van kracht waren.</text:p>
            </text:section>
            <text:section text:name="artikel_id1-3-2-2-7-5" text:style-name="artikel">
              <text:p text:style-name="artikel_kop_titel"><text:span text:style-name="artikel_kop_label">Artikel</text:span> <text:span text:style-name="artikel_kop_nr">16</text:span> </text:p>
              <text:p text:style-name="al">1.Deze subsidieverordening treedt in werking op de dag na bekendmaking.</text:p>
            </text:section>
            <text:section text:name="artikel_id1-3-2-2-7-6" text:style-name="artikel">
              <text:p text:style-name="artikel_kop_titel"><text:span text:style-name="artikel_kop_label">Artikel</text:span> <text:span text:style-name="artikel_kop_nr">17</text:span> </text:p>
              <text:p text:style-name="al">1. Deze verordening kan worden aangehaald als ‘Subsidieverordening DVN2.0 Woningvoorraad Borsele 2017’.</text:p>
              <text:p text:style-name="al"/>
              <text:p text:style-name="al">Heinkenszand, 7 september 2017,</text:p>
              <text:p text:style-name="al">De raad van de gemeente Borsele</text:p>
              <text:p text:style-name="al">de griffier, de voorzitter,</text:p>
              <text:p text:style-name="al">dhr. P.H. de Vree dhr. G.M. Dijksterhuis </text:p>
            </text:section>
            <text:p text:style-name="hoofdstuk_bottom"/>
          </text:section>
        </text:section>
        <text:section text:name="bijlage_id1-3-2-3" text:style-name="bijlage">
          <text:p text:style-name="bijlage_top"/>
          <text:p text:style-name="hoofdstuk_kop">BIJLAGEN behorend bij ‘Subsidieverordening DVN2.0 Woningvoorraad Borsele 2017’</text:p>
        </text:section>
        <text:section text:name="bijlage_id1-3-2-4" text:style-name="bijlage">
          <text:p text:style-name="bijlage_top"/>
          <text:p text:style-name="hoofdstuk_kop">Bijlage I</text:p>
          <text:p text:style-name="tussenkopcur">Specificatie maatregelen die vallen onder het speerpunt bouwtechnische staat (artikel 6 lid 1)</text:p>
          <text:list text:style-name="id1-3-2-4-3">
            <text:list-item text:style-override="id1-3-2-4-3-1">
              <text:number>1.</text:number>
              <text:p text:style-name="al">De kosten van erkende aannemers, installateurs, constructeurs, adviseurs en/of leveranciers die worden gemaakt ten behoeve van de maatregelen die omschreven zijn in deze bijlage, mits de maatregelen worden uitgevoerd.</text:p>
            </text:list-item>
            <text:list-item text:style-override="id1-3-2-4-3-2">
              <text:number>2.</text:number>
              <text:p text:style-name="al">Het verbeteren en/of herstellen van de draagconstructie van de woning:</text:p>
              <text:list text:style-name="id1-3-2-4-3-2-3">
                <text:list-item text:style-override="id1-3-2-4-3-2-3-1">
                  <text:number>a.</text:number>
                  <text:p text:style-name="al">Het herstellen, repareren en/of vernieuwen van de gevels en dragende muren, waaronder:</text:p>
                  <text:list text:style-name="id1-3-2-4-3-2-3-1-3">
                    <text:list-item text:style-override="id1-3-2-4-3-2-3-1-3-1">
                      <text:number>i.</text:number>
                      <text:p text:style-name="al">het vervangen van metsel- en voegwerk en/of spouwmuur of vergelijkbare constructies;</text:p>
                    </text:list-item>
                    <text:list-item text:style-override="id1-3-2-4-3-2-3-1-3-2">
                      <text:number>ii.</text:number>
                      <text:p text:style-name="al">het vervangen van buitenkozijnen, inclusief bijbehorende ramen en deuren;</text:p>
                    </text:list-item>
                    <text:list-item text:style-override="id1-3-2-4-3-2-3-1-3-3">
                      <text:number>iii.</text:number>
                      <text:p text:style-name="al">het vervangen van lateien en/of waterslagen.</text:p>
                    </text:list-item>
                  </text:list>
                </text:list-item>
                <text:list-item text:style-override="id1-3-2-4-3-2-3-2">
                  <text:number>b.</text:number>
                  <text:p text:style-name="al">Het herstellen, repareren en/of vernieuwen van vloerconstructies, waaronder:</text:p>
                  <text:list text:style-name="id1-3-2-4-3-2-3-2-3">
                    <text:list-item text:style-override="id1-3-2-4-3-2-3-2-3-1">
                      <text:number>iv.</text:number>
                      <text:p text:style-name="al">het slopen van plinten en verrotte vloerdelen;</text:p>
                    </text:list-item>
                    <text:list-item text:style-override="id1-3-2-4-3-2-3-2-3-2">
                      <text:number>v.</text:number>
                      <text:p text:style-name="al">het slopen van verrotte balken en/of het waterpas stellen van bestaande balken;</text:p>
                    </text:list-item>
                    <text:list-item text:style-override="id1-3-2-4-3-2-3-2-3-3">
                      <text:number>vi.</text:number>
                      <text:p text:style-name="al">het aanbrengen van (nieuwe) balken of vloeren of vloerdelen;</text:p>
                    </text:list-item>
                    <text:list-item text:style-override="id1-3-2-4-3-2-3-2-3-4">
                      <text:number>vii.</text:number>
                      <text:p text:style-name="al">het vervangen, in samenhang met de vloer, van trappen.</text:p>
                    </text:list-item>
                  </text:list>
                </text:list-item>
                <text:list-item text:style-override="id1-3-2-4-3-2-3-3">
                  <text:number>c.</text:number>
                  <text:p text:style-name="al">Het herstellen, repareren en/of vernieuwen van kapconstructies, zoals gordingen, muurplaten, spant(en) en in samenhang hiermee:</text:p>
                  <text:list text:style-name="id1-3-2-4-3-2-3-3-3">
                    <text:list-item text:style-override="id1-3-2-4-3-2-3-3-3-1">
                      <text:number>viii.</text:number>
                      <text:p text:style-name="al">het afhalen en het aanbrengen (zo nodig vernieuwen) van de dakbedekking;</text:p>
                    </text:list-item>
                    <text:list-item text:style-override="id1-3-2-4-3-2-3-3-3-2">
                      <text:number>ix.</text:number>
                      <text:p text:style-name="al">het afhalen en het aanbrengen (zo nodig vernieuwen) van de panlatten, tengels en dakbeschot;</text:p>
                    </text:list-item>
                    <text:list-item text:style-override="id1-3-2-4-3-2-3-3-3-3">
                      <text:number>x.</text:number>
                      <text:p text:style-name="al">het vernieuwen van goten;</text:p>
                    </text:list-item>
                    <text:list-item text:style-override="id1-3-2-4-3-2-3-3-3-4">
                      <text:number>xi.</text:number>
                      <text:p text:style-name="al">het vernieuwen van schoorstenen;</text:p>
                    </text:list-item>
                    <text:list-item text:style-override="id1-3-2-4-3-2-3-3-3-5">
                      <text:number>xii.</text:number>
                      <text:p text:style-name="al">het vernieuwen van de hemelwaterafvoer;</text:p>
                    </text:list-item>
                    <text:list-item text:style-override="id1-3-2-4-3-2-3-3-3-6">
                      <text:number>xiii.</text:number>
                      <text:p text:style-name="al">het vernieuwen van de water- en windveren.</text:p>
                    </text:list-item>
                  </text:list>
                </text:list-item>
              </text:list>
            </text:list-item>
            <text:list-item text:style-override="id1-3-2-4-3-3">
              <text:number>3.</text:number>
              <text:p text:style-name="al">Het toepassen van neststenen en nestpannen.</text:p>
            </text:list-item>
            <text:list-item text:style-override="id1-3-2-4-3-4">
              <text:number>4.</text:number>
              <text:p text:style-name="al">Het verbeteren van de riolering, waaronder:</text:p>
              <text:list text:style-name="id1-3-2-4-3-4-3">
                <text:list-item text:style-override="id1-3-2-4-3-4-3-1">
                  <text:number>d.</text:number>
                  <text:p text:style-name="al">het realiseren van ontluchting binnen het rioleringscircuit;</text:p>
                </text:list-item>
                <text:list-item text:style-override="id1-3-2-4-3-4-3-2">
                  <text:number>e.</text:number>
                  <text:p text:style-name="al">het realiseren van stankafsluiting binnen het rioleringscircuit.</text:p>
                </text:list-item>
              </text:list>
            </text:list-item>
            <text:list-item text:style-override="id1-3-2-4-3-5">
              <text:number>5.</text:number>
              <text:p text:style-name="al">Het oplossen van vochtproblemen:</text:p>
              <text:list text:style-name="id1-3-2-4-3-5-3">
                <text:list-item text:style-override="id1-3-2-4-3-5-3-1">
                  <text:number>f.</text:number>
                  <text:p text:style-name="al">het vervangen van het metsel- en/of voegwerk;</text:p>
                </text:list-item>
                <text:list-item text:style-override="id1-3-2-4-3-5-3-2">
                  <text:number>g.</text:number>
                  <text:p text:style-name="al">het aanbrengen van prefab vocht afdrijvende elementen;</text:p>
                </text:list-item>
                <text:list-item text:style-override="id1-3-2-4-3-5-3-3">
                  <text:number>h.</text:number>
                  <text:p text:style-name="al">het vervangen/plaatsen van een trasraam;</text:p>
                </text:list-item>
                <text:list-item text:style-override="id1-3-2-4-3-5-3-4">
                  <text:number>i.</text:number>
                  <text:p text:style-name="al">het plaatsen van een (PVC) folie tussen de fundering en de gevel;</text:p>
                </text:list-item>
                <text:list-item text:style-override="id1-3-2-4-3-5-3-5">
                  <text:number>j.</text:number>
                  <text:p text:style-name="al">het uitvoeren van de boorkern methode;</text:p>
                </text:list-item>
                <text:list-item text:style-override="id1-3-2-4-3-5-3-6">
                  <text:number>k.</text:number>
                  <text:p text:style-name="al">het aanleggen van drainage;</text:p>
                </text:list-item>
                <text:list-item text:style-override="id1-3-2-4-3-5-3-7">
                  <text:number>l.</text:number>
                  <text:p text:style-name="al">het uitvoeren van elektro-osmose;</text:p>
                </text:list-item>
                <text:list-item text:style-override="id1-3-2-4-3-5-3-8">
                  <text:number>m.</text:number>
                  <text:p text:style-name="al">het verwijderen/minimaliseren van koudebruggen;</text:p>
                </text:list-item>
                <text:list-item text:style-override="id1-3-2-4-3-5-3-9">
                  <text:number>n.</text:number>
                  <text:p text:style-name="al">het injecteren van de bodem ter plaatse van de grond/wanden met een (vt-)gel.</text:p>
                </text:list-item>
              </text:list>
            </text:list-item>
            <text:list-item text:style-override="id1-3-2-4-3-6">
              <text:number>6.</text:number>
              <text:p text:style-name="al">verbetering en/of herstel van overige (bouw)onderdelen, waaronder:</text:p>
              <text:list text:style-name="id1-3-2-4-3-6-3">
                <text:list-item text:style-override="id1-3-2-4-3-6-3-1">
                  <text:number>o.</text:number>
                  <text:p text:style-name="al">dakkapellen;</text:p>
                </text:list-item>
                <text:list-item text:style-override="id1-3-2-4-3-6-3-2">
                  <text:number>p.</text:number>
                  <text:p text:style-name="al">dakramen; </text:p>
                </text:list-item>
                <text:list-item text:style-override="id1-3-2-4-3-6-3-3">
                  <text:number>q.</text:number>
                  <text:p text:style-name="al">buitendeuren; </text:p>
                </text:list-item>
                <text:list-item text:style-override="id1-3-2-4-3-6-3-4">
                  <text:number>r.</text:number>
                  <text:p text:style-name="al">ramen; </text:p>
                </text:list-item>
                <text:list-item text:style-override="id1-3-2-4-3-6-3-5">
                  <text:number>s.</text:number>
                  <text:p text:style-name="al">kozijnen; </text:p>
                </text:list-item>
                <text:list-item text:style-override="id1-3-2-4-3-6-3-6">
                  <text:number>t.</text:number>
                  <text:p text:style-name="al">dakbedekking; </text:p>
                </text:list-item>
                <text:list-item text:style-override="id1-3-2-4-3-6-3-7">
                  <text:number>u.</text:number>
                  <text:p text:style-name="al">randafwerking van dakbedekking; </text:p>
                </text:list-item>
                <text:list-item text:style-override="id1-3-2-4-3-6-3-8">
                  <text:number>v.</text:number>
                  <text:p text:style-name="al">gevelbekleding (inclusief metsel- en voegwerk); </text:p>
                </text:list-item>
                <text:list-item text:style-override="id1-3-2-4-3-6-3-9">
                  <text:number>w.</text:number>
                  <text:p text:style-name="al">hemelwaterafvoer; </text:p>
                </text:list-item>
                <text:list-item text:style-override="id1-3-2-4-3-6-3-10">
                  <text:number>x.</text:number>
                  <text:p text:style-name="al">dakgoten; </text:p>
                </text:list-item>
                <text:list-item text:style-override="id1-3-2-4-3-6-3-11">
                  <text:number>y.</text:number>
                  <text:p text:style-name="al">ventilatiekanalen; </text:p>
                </text:list-item>
                <text:list-item text:style-override="id1-3-2-4-3-6-3-12">
                  <text:number>z.</text:number>
                  <text:p text:style-name="al">rookgasafvoeren; </text:p>
                </text:list-item>
                <text:list-item text:style-override="id1-3-2-4-3-6-3-13">
                  <text:number>aa.</text:number>
                  <text:p text:style-name="al">lateien; </text:p>
                </text:list-item>
                <text:list-item text:style-override="id1-3-2-4-3-6-3-14">
                  <text:number>ab.</text:number>
                  <text:p text:style-name="al">lekdorpels; </text:p>
                </text:list-item>
                <text:list-item text:style-override="id1-3-2-4-3-6-3-15">
                  <text:number>ac.</text:number>
                  <text:p text:style-name="al">schoorstenen; </text:p>
                </text:list-item>
                <text:list-item text:style-override="id1-3-2-4-3-6-3-16">
                  <text:number>ad.</text:number>
                  <text:p text:style-name="al">elektriciteitsvoorzieningen.</text:p>
                </text:list-item>
              </text:list>
            </text:list-item>
            <text:list-item text:style-override="id1-3-2-4-3-7">
              <text:number>7.</text:number>
              <text:p text:style-name="al">Het verwijderen van asbest en/of loden leidingen. </text:p>
            </text:list-item>
          </text:list>
        </text:section>
        <text:section text:name="bijlage_id1-3-2-5" text:style-name="bijlage">
          <text:p text:style-name="bijlage_top"/>
          <text:p text:style-name="hoofdstuk_kop">Bijlage II</text:p>
          <text:p text:style-name="tussenkopcur">Specificatie maatregelen die vallen onder het speerpunt levensloopbestendigheid</text:p>
          <text:p text:style-name="tussenkopcur">(artikel 6 lid 2)</text:p>
          <text:list text:style-name="id1-3-2-5-4">
            <text:list-item text:style-override="id1-3-2-5-4-1">
              <text:number>1.</text:number>
              <text:p text:style-name="al">De kosten van erkende aannemers, installateurs, constructeurs, adviseurs en/of leveranciers die worden gemaakt ten behoeve van de maatregelen die omschreven zijn in deze bijlage, mits de maatregelen worden uitgevoerd.</text:p>
            </text:list-item>
            <text:list-item text:style-override="id1-3-2-5-4-2">
              <text:number>2.</text:number>
              <text:p text:style-name="al">Het maken en/of bevorderen van de levensloopbestendigheid van de woning doormiddel van:</text:p>
            </text:list-item>
            <text:list-item text:style-override="id1-3-2-5-4-3">
              <text:number>a.</text:number>
              <text:p text:style-name="al">het inbraakwerend maken van alle reëel bereikbare deuren en ramen die toegang geven tot de woning, zonder de gebruiksvriendelijkheid te schaden;</text:p>
            </text:list-item>
            <text:list-item text:style-override="id1-3-2-5-4-4">
              <text:number>b.</text:number>
              <text:p text:style-name="al">het aanleggen en/of aansluiten van water toe- en afvoer naar/van een ruimte die (in de toekomst) gebruikt gaat worden als slaapkamer of natte cel op de begane grond.</text:p>
            </text:list-item>
            <text:list-item text:style-override="id1-3-2-5-4-5">
              <text:number>c.</text:number>
              <text:p text:style-name="al">het aanleggen en/of aansluiten van elektra naar/van een ruimte die (in de toekomst) gebruikt gaat worden als slaapkamer of natte cel op de begane grond.</text:p>
            </text:list-item>
            <text:list-item text:style-override="id1-3-2-5-4-6">
              <text:number>d.</text:number>
              <text:p text:style-name="al">het aanleggen en/of aansluiten van ventilatie(voorzieningen) naar/van een ruimte die (in toekomst) gebruikt wordt als slaapkamer of natte cel op de begane grond.</text:p>
            </text:list-item>
            <text:list-item text:style-override="id1-3-2-5-4-7">
              <text:number>e.</text:number>
              <text:p text:style-name="al">het verbreden van (een) deur(en) naar of in de woning tot minimaal 930 mm;</text:p>
            </text:list-item>
            <text:list-item text:style-override="id1-3-2-5-4-8">
              <text:number>f.</text:number>
              <text:p text:style-name="al">een breedte van een trap, tussen de leuningen, verbreden of realiseren tot minimaal 900 mm; </text:p>
            </text:list-item>
            <text:list-item text:style-override="id1-3-2-5-4-9">
              <text:number>g.</text:number>
              <text:p text:style-name="al">het bedienbaar maken van (elektrische) installaties, ventilatie- verwarmingsvoorzieningen in de woning; </text:p>
            </text:list-item>
            <text:list-item text:style-override="id1-3-2-5-4-10">
              <text:number>h.</text:number>
              <text:p text:style-name="al">het plaatsen van rook- en/of koolstofdioxidemelders;</text:p>
            </text:list-item>
            <text:list-item text:style-override="id1-3-2-5-4-11">
              <text:number>i.</text:number>
              <text:p text:style-name="al">het verlagen van de drempels/dorpels tot maximaal 5 mm;</text:p>
            </text:list-item>
            <text:list-item text:style-override="id1-3-2-5-4-12">
              <text:number>j.</text:number>
              <text:p text:style-name="al">het aanbrengen/installeren van een alarmsysteem.</text:p>
            </text:list-item>
            <text:list-item text:style-override="id1-3-2-5-4-13">
              <text:number>k.</text:number>
              <text:p text:style-name="al">het aanpassen van het hang- en sluitwerk van de (toegangs)deuren door elektrische deursloten toe te passen.</text:p>
            </text:list-item>
            <text:list-item text:style-override="id1-3-2-5-4-14">
              <text:number>1.</text:number>
              <text:p text:style-name="al">Alle onder punt 2 genoemde maatregelen dienen in of aan de bestaande woning uitgevoerd te worden.</text:p>
            </text:list-item>
          </text:list>
        </text:section>
        <text:section text:name="bijlage_id1-3-2-6" text:style-name="bijlage">
          <text:p text:style-name="bijlage_top"/>
          <text:p text:style-name="hoofdstuk_kop">Bijlage III</text:p>
          <text:p text:style-name="tussenkopcur">Specificatie maatregelen die vallen onder het speerpunt duurzame woningkwaliteit</text:p>
          <text:p text:style-name="tussenkopcur">(artikel 6 lid 3)</text:p>
          <text:list text:style-name="id1-3-2-6-4">
            <text:list-item text:style-override="id1-3-2-6-4-1">
              <text:number>1.</text:number>
              <text:p text:style-name="al">de kosten van aannemers, erkende installateurs, constructeurs, adviseurs en/of leveranciers die worden gemaakt ten behoeve van de maatregelen die omschreven zijn in deze bijlage, mits de maatregelen worden uitgevoerd.</text:p>
            </text:list-item>
            <text:list-item text:style-override="id1-3-2-6-4-2">
              <text:number>2.</text:number>
              <text:p text:style-name="al">Het opmaken van een energielabel, inclusief maatwerkadvies, mits het maatwerkadvies wordt uitgevoerd. </text:p>
            </text:list-item>
            <text:list-item text:style-override="id1-3-2-6-4-3">
              <text:number>3.</text:number>
              <text:p text:style-name="al">Het aanbrengen van isolatie, waaronder:</text:p>
            </text:list-item>
            <text:list-item text:style-override="id1-3-2-6-4-4">
              <text:number>a.</text:number>
              <text:p text:style-name="al">gevelisolatie;</text:p>
            </text:list-item>
            <text:list-item text:style-override="id1-3-2-6-4-5">
              <text:number>b.</text:number>
              <text:p text:style-name="al">dakisolatie;</text:p>
            </text:list-item>
            <text:list-item text:style-override="id1-3-2-6-4-6">
              <text:number>c.</text:number>
              <text:p text:style-name="al">vloer- en bodemisolatie;</text:p>
            </text:list-item>
            <text:list-item text:style-override="id1-3-2-6-4-7">
              <text:number>d.</text:number>
              <text:p text:style-name="al">HR++ en/of HR+++glas;</text:p>
            </text:list-item>
            <text:list-item text:style-override="id1-3-2-6-4-8">
              <text:number>1.</text:number>
              <text:p text:style-name="al">Het vervangen van een bestaande verwarmingsinstallatie door een HR-Combiketel, mist de CV-ketel het gaskeur HR keurmerk heeft.</text:p>
            </text:list-item>
            <text:list-item text:style-override="id1-3-2-6-4-9">
              <text:number>2.</text:number>
              <text:p text:style-name="al">Het aanbrengen van een waterbuffer op eigen terrein voor duurzaam watergebruik in huis (aanleggen grijswatercircuit).</text:p>
            </text:list-item>
            <text:list-item text:style-override="id1-3-2-6-4-10">
              <text:number>3.</text:number>
              <text:p text:style-name="al">Het toepassen van groene (Sedum) dakbedekking (op platte daken).</text:p>
            </text:list-item>
            <text:list-item text:style-override="id1-3-2-6-4-11">
              <text:number>4.</text:number>
              <text:p text:style-name="al">Het plaatsen van een warmtepomp (bodem of lucht), mits de warmtepomp aangesloten is op de hoofdverwarming en opgenomen is in het verwarmingscircuit. </text:p>
            </text:list-item>
            <text:list-item text:style-override="id1-3-2-6-4-12">
              <text:number>5.</text:number>
              <text:p text:style-name="al">Het aanleggen van een lage temperatuur verwarmingssysteem.</text:p>
            </text:list-item>
            <text:list-item text:style-override="id1-3-2-6-4-13">
              <text:number>6.</text:number>
              <text:p text:style-name="al">Het toepassen van warmteterugwinning door douchewater, minimaal aangesloten op één douche.</text:p>
            </text:list-item>
            <text:list-item text:style-override="id1-3-2-6-4-14">
              <text:number>7.</text:number>
              <text:p text:style-name="al">Het plaatsen van pv-panelen en daarbij behorende installatie.</text:p>
            </text:list-item>
            <text:list-item text:style-override="id1-3-2-6-4-15">
              <text:number>8.</text:number>
              <text:p text:style-name="al">Het plaatsen van een micro-warmtekrachtkoppeling, met minimaal een thermisch vermogen van 3,2 kW. De micro-warmtekrachtkoppeling kan bestaan uit een HRe ketel of een vergelijkbaar toestel dat zowel warmte als elektriciteit opwek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300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Subsidieverordening DVN2.0Woningvoorraad Borse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9</meta:user-defined>
    <meta:user-defined meta:name="OVERHEIDop.GmbID/DC.identifier">gmb-2017-173009</meta:user-defined>
    <meta:user-defined meta:name="OVERHEID.TaxonomieBeleidsagenda/OVERHEID.category">Huisvesting | Organisatie en beleid</meta:user-defined>
    <meta:user-defined meta:name="OVERHEID.Gemeente/DC.spatial">Borsele</meta:user-defined>
    <meta:user-defined meta:name="DC.source">artikel 149 van de Gemeentewet;1.0:c:BWBR0005416&amp;artikel=149&amp;g=2017-07-01</meta:user-defined>
    <meta:user-defined meta:name="DC.source">titel 4.2 van de Algemene wet bestuursrecht;1.0:c:BWBR0005537&amp;titeldeel=4.2&amp;g=2017-09-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gvop.Informatietype/DC.type">Verordeningen</meta:user-defined>
    <meta:user-defined meta:name="OVERHEID.Gemeente/OVERHEID.authority">Borsele</meta:user-defined>
    <meta:user-defined meta:name="OVERHEID.Gemeente/DCTERMS.publisher">Borsele</meta:user-defined>
    <meta:user-defined meta:name="OVERHEIDop.versieInformatie"/>
  </office:meta>
</office:document-meta>
</file>