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Gedenken wie ons lief zijn’, 29 oktober 2017, nabij de Watertoren in Rokkevee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9 september 2017 vergunning verleend voor het organiseren van het evenement ‘Gedenken wie ons lief zijn’ op 29 oktober 2017 om en nabij de Watertoren in Rokkeveen te Zoetermeer (APV-EVM20170249).</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300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0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0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edenken wie ons lief zijn’, 29 oktober 2017, nabij de Watertoren in Rokkevee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08</meta:user-defined>
    <meta:user-defined meta:name="OVERHEIDop.GmbID/DC.identifier">gmb-2017-17300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AJ 369</meta:user-defined>
    <meta:user-defined meta:name="OVERHEIDop.woonplaats">Zoetermeer</meta:user-defined>
    <meta:user-defined meta:name="OVERHEIDop.straatnaam">Derde Station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751 450700</meta:user-defined>
    <meta:user-defined meta:name="OVERHEIDop.versieInformatie"/>
  </office:meta>
</office:document-meta>
</file>