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e Oppenhuizerweg 17  herbestemmen Stay Okay locatie naar zorg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Oude Oppenhuizerweg 17 OV20170604 herbestemmen Stay Okay locatie naar zorgwoningen (28-7-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0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Oude Oppenhuizerweg 17  herbestemmen Stay Okay locatie naar zorg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07</meta:user-defined>
    <meta:user-defined meta:name="OVERHEIDop.GmbID/DC.identifier">gmb-2017-173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A 17</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49 560217</meta:user-defined>
    <meta:user-defined meta:name="OVERHEIDop.versieInformatie"/>
  </office:meta>
</office:document-meta>
</file>