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0 Verleende exploitatievergunning voor Tennisvereniging Barsingerhor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Tennisvereniging Barsingerhorn aan de Heerenweg 250b te Barsingerhor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00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0 Verleende exploitatievergunning voor Tennisvereniging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6</meta:user-defined>
    <meta:user-defined meta:name="OVERHEIDop.GmbID/DC.identifier">gmb-2017-173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50b</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003 533312</meta:user-defined>
    <meta:user-defined meta:name="OVERHEIDop.versieInformatie"/>
  </office:meta>
</office:document-meta>
</file>