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29785 – Deijnschestraat 22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ijnschestraat 22 te Winssen</text:p>
            <text:p text:style-name="tussenkopcur">Omschrijving : plaatsen van een verplaatsbare mantelzorgwoning</text:p>
            <text:p text:style-name="tussenkopcur">Datum ontvangst : 2 oktober 2017</text:p>
            <text:p text:style-name="tussenkopcur">Zaaknummer ODRN : W.Z17.10672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300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29785 – Deijnschestraat 22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01</meta:user-defined>
    <meta:user-defined meta:name="OVERHEIDop.GmbID/DC.identifier">gmb-2017-1730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C 22</meta:user-defined>
    <meta:user-defined meta:name="OVERHEIDop.woonplaats">Winssen</meta:user-defined>
    <meta:user-defined meta:name="OVERHEIDop.straatnaam">Deijnsche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5788 433321</meta:user-defined>
    <meta:user-defined meta:name="OVERHEIDop.versieInformatie"/>
  </office:meta>
</office:document-meta>
</file>