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0 Verleende Drank- en Horecavergunning voor Tennisvereniging Barsinger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Tennisvereniging Barsingerhorn aan de Heerenweg 250b te Barsingerhor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99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9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9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0 Verleende Drank- en Horecavergunning voor Tennisvereniging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98</meta:user-defined>
    <meta:user-defined meta:name="OVERHEIDop.GmbID/DC.identifier">gmb-2017-172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50b</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003 533312</meta:user-defined>
    <meta:user-defined meta:name="OVERHEIDop.versieInformatie"/>
  </office:meta>
</office:document-meta>
</file>