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 ingesteld, op het Perobahout tussen de bocht ter hoogte van Perobahout nr. 13 en het fietspad naar het Ganzenvoet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 Perobahout </text:span>
          </text:p>
            <text:p text:style-name="common-al">Op het Perobahout tussen de bocht ter hoogte van Perobahout nr. 13 en het fietspad naar het Ganzenvoetpad wordt een parkeerverbod ingest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99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 ingesteld, op het Perobahout tussen de bocht ter hoogte van Perobahout nr. 13 en het fietspad naar het Ganzenvoet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96</meta:user-defined>
    <meta:user-defined meta:name="OVERHEIDop.GmbID/DC.identifier">gmb-2017-1729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KR 10</meta:user-defined>
    <meta:user-defined meta:name="OVERHEIDop.woonplaats">Zoetermeer</meta:user-defined>
    <meta:user-defined meta:name="OVERHEIDop.straatnaam">Peroba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5 451025</meta:user-defined>
    <meta:user-defined meta:name="OVERHEIDop.versieInformatie"/>
  </office:meta>
</office:document-meta>
</file>