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• 1 eik, Dwarsdijk te Dalerveen , nabij nr 1 </text:p>
            <text:p text:style-name="common-al">• 1 eik, Oude Coevorderweg te Dalen, nabij nr 2 </text:p>
            <text:p text:style-name="common-al">• 3 veldesdoorns, Oude Gracht te Coevorden, nabij nr 13 </text:p>
            <text:p text:style-name="common-al">• 1 populier, Oude Gracht te Coevorden, nabij nr 13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september 2017. Besluit verzonden op 3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03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299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95</meta:user-defined>
    <meta:user-defined meta:name="OVERHEIDop.GmbID/DC.identifier">gmb-2017-1729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L 1</meta:user-defined>
    <meta:user-defined meta:name="OVERHEIDop.woonplaats">Dalerveen</meta:user-defined>
    <meta:user-defined meta:name="OVERHEIDop.straatnaam">Dwarsdijk</meta:user-defined>
    <meta:user-defined meta:name="OVERHEID.PostcodeHuisnummer/OVERHEIDop.postcodeHuisnummer">7751GS 2</meta:user-defined>
    <meta:user-defined meta:name="OVERHEIDop.woonplaats">Dalen</meta:user-defined>
    <meta:user-defined meta:name="OVERHEIDop.straatnaam">Oude Coevorderweg</meta:user-defined>
    <meta:user-defined meta:name="OVERHEID.PostcodeHuisnummer/OVERHEIDop.postcodeHuisnummer">7741ED 13</meta:user-defined>
    <meta:user-defined meta:name="OVERHEIDop.woonplaats">Coevord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61 522950</meta:user-defined>
    <meta:user-defined meta:name="OVERHEID.EPSG28992/DC.spatial">247379 523477</meta:user-defined>
    <meta:user-defined meta:name="OVERHEID.EPSG28992/DC.spatial">246378 520615</meta:user-defined>
    <meta:user-defined meta:name="OVERHEIDop.versieInformatie"/>
  </office:meta>
</office:document-meta>
</file>