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bij de aansluiting van de Vaartdreef op de Vijver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 bij de aansluiting van de Vaartdreef op de Vijverdreef</text:span>
          </text:p>
            <text:p text:style-name="common-al">Bij de aansluiting van de Vaartdreef op de Vijverdreef wordt een parkeerverbod ingest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99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bij de aansluiting van de Vaartdreef op de Vijver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4</meta:user-defined>
    <meta:user-defined meta:name="OVERHEIDop.GmbID/DC.identifier">gmb-2017-1729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J 110</meta:user-defined>
    <meta:user-defined meta:name="OVERHEIDop.woonplaats">Zoetermeer</meta:user-defined>
    <meta:user-defined meta:name="OVERHEIDop.straatnaam">Vaartdreef</meta:user-defined>
    <meta:user-defined meta:name="OVERHEID.PostcodeHuisnummer/OVERHEIDop.postcodeHuisnummer">2724GR 270</meta:user-defined>
    <meta:user-defined meta:name="OVERHEIDop.straatnaam">Vijv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1 453330</meta:user-defined>
    <meta:user-defined meta:name="OVERHEID.EPSG28992/DC.spatial">94591 453687</meta:user-defined>
    <meta:user-defined meta:name="OVERHEIDop.versieInformatie"/>
  </office:meta>
</office:document-meta>
</file>