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Eenrichtingsverkeer Sieraadlaan, parkeerterrein van basisschool ‘De Edelsteen’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 Sieraadlaan bij parkeerterrein van basisschool ‘De Edelsteen’</text:span>
          </text:p>
            <text:p text:style-name="common-al">Op het parkeerterrein voor basisschool ‘De Edelsteen’ aan de Sieraadlaan wordt eenrichtingsverkeer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Eenrichtingsverkeer Sieraadlaan, parkeerterrein van basisschool ‘De Edelsteen’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2</meta:user-defined>
    <meta:user-defined meta:name="OVERHEIDop.GmbID/DC.identifier">gmb-2017-1729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8 450259</meta:user-defined>
    <meta:user-defined meta:name="OVERHEIDop.versieInformatie"/>
  </office:meta>
</office:document-meta>
</file>