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Lijsterlaan 3,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04</text:p>
            <text:p text:style-name="common-al">Datum ontvangst: 27-09-2017</text:p>
            <text:p text:style-name="common-al">Omschrijving: Riethoven, Lijsterlaan 3, kappen van e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99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9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9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Lijsterlaan 3,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91</meta:user-defined>
    <meta:user-defined meta:name="OVERHEIDop.GmbID/DC.identifier">gmb-2017-172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3</meta:user-defined>
    <meta:user-defined meta:name="OVERHEIDop.woonplaats">Riethoven</meta:user-defined>
    <meta:user-defined meta:name="OVERHEIDop.straatnaam">Lijster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50 374149</meta:user-defined>
    <meta:user-defined meta:name="OVERHEIDop.versieInformatie"/>
  </office:meta>
</office:document-meta>
</file>