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3290 Kamperfoelielaan 22 te Berkel-Enschot, constructieve aanpassing in woonhuis, verzonden 29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04 - Z-HZ_WABO-2017-03290 - B - Kamperfoelielaan 2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99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9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9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3290 Kamperfoelielaan 22 te Berkel-Enschot, constructieve aanpassing in woonhuis, verzonden 29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90</meta:user-defined>
    <meta:user-defined meta:name="OVERHEIDop.GmbID/DC.identifier">gmb-2017-172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XW 22</meta:user-defined>
    <meta:user-defined meta:name="OVERHEIDop.woonplaats">Berkel-Enschot</meta:user-defined>
    <meta:user-defined meta:name="OVERHEIDop.straatnaam">Kamperfoeli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477 399907</meta:user-defined>
    <meta:user-defined meta:name="OVERHEIDop.versieInformatie"/>
  </office:meta>
</office:document-meta>
</file>