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7-02909 Kreitenmolenstraat 65 te Udenhout, verbouwen van de woning, 2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005 - Z-HZ_WABO-2017-02909 - V - Kreitenmolenstraat 6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8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7-02909 Kreitenmolenstraat 65 te Udenhout, verbouwen van de woning, 2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89</meta:user-defined>
    <meta:user-defined meta:name="OVERHEIDop.GmbID/DC.identifier">gmb-2017-172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62 402412</meta:user-defined>
    <meta:user-defined meta:name="OVERHEIDop.versieInformatie"/>
  </office:meta>
</office:document-meta>
</file>