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verlengen beslistermijn aanvraag omgevingsvergunning Z-HZ_WABO-2017-03404 Kreitenmolenstraat 63 te Udenhout, tijdelijke bewoning, 28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1005 - Z-HZ_WABO-2017-03404 - V - Kreitenmolenstraat 63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987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87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87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verlengen beslistermijn aanvraag omgevingsvergunning Z-HZ_WABO-2017-03404 Kreitenmolenstraat 63 te Udenhout, tijdelijke bewoning, 28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987</meta:user-defined>
    <meta:user-defined meta:name="OVERHEIDop.GmbID/DC.identifier">gmb-2017-1729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BB 63</meta:user-defined>
    <meta:user-defined meta:name="OVERHEIDop.woonplaats">Udenhout</meta:user-defined>
    <meta:user-defined meta:name="OVERHEIDop.straatnaam">Kreitenmol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255 402417</meta:user-defined>
    <meta:user-defined meta:name="OVERHEIDop.versieInformatie"/>
  </office:meta>
</office:document-meta>
</file>