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ruispunt N863 (Europaweg) met de N382 (Rondweg): voor het aanleggen van 2 rotondes en een parkeerterrein, het verplaatsen van een geluidsscherm en het kappen van 14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, gemeente Coevorden, sectie G, nr. 2811 e.a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juli 2017. Besluit verzonden op 3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24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298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8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8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ruispunt N863 (Europaweg) met de N382 (Rondweg): voor het aanleggen van 2 rotondes en een parkeerterrein, het verplaatsen van een geluidsscherm en het kappen van 14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85</meta:user-defined>
    <meta:user-defined meta:name="OVERHEIDop.GmbID/DC.identifier">gmb-2017-17298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N 4</meta:user-defined>
    <meta:user-defined meta:name="OVERHEIDop.woonplaats">Coevorden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857 519704</meta:user-defined>
    <meta:user-defined meta:name="OVERHEIDop.versieInformatie"/>
  </office:meta>
</office:document-meta>
</file>