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57 Westermarkt 140 te Tilburg, verbouwen van een pand tot daghoreca, verzonden 2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5 - Z-HZ_WABO-2017-03057 - B - Westermarkt 1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8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8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57 Westermarkt 140 te Tilburg, verbouwen van een pand tot daghoreca, verzonden 2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84</meta:user-defined>
    <meta:user-defined meta:name="OVERHEIDop.GmbID/DC.identifier">gmb-2017-172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SZ 139</meta:user-defined>
    <meta:user-defined meta:name="OVERHEIDop.woonplaats">Tilburg</meta:user-defined>
    <meta:user-defined meta:name="OVERHEIDop.straatnaam">Westermark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802 397796</meta:user-defined>
    <meta:user-defined meta:name="OVERHEIDop.versieInformatie"/>
  </office:meta>
</office:document-meta>
</file>