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84 Noordstraat 81a te Tilburg, uitbreiden van de woning (in afwijking van reeds verleende vergunning Z-HZ_WABO-2016-01370 ), verzonden 3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05 - Z-HZ_WABO-2017-03384 - B - Noordstraat 8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8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84 Noordstraat 81a te Tilburg, uitbreiden van de woning (in afwijking van reeds verleende vergunning Z-HZ_WABO-2016-01370 ), verzonden 3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82</meta:user-defined>
    <meta:user-defined meta:name="OVERHEIDop.GmbID/DC.identifier">gmb-2017-172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G 81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00 396692</meta:user-defined>
    <meta:user-defined meta:name="OVERHEIDop.versieInformatie"/>
  </office:meta>
</office:document-meta>
</file>