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alsmeerderweg 681, 1435 EK  Rijsenhout, Rovawee Vastgoed B.V., het uitbreiden van een kwekerij, datum besluit: 30-09-2017 (datum besluit is datum bekendmaking), zaak 4071645, OLO-nummer: 29858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2981</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981</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981</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lsmeerderweg 681, 1435 EK  Rijsenhout, Rovawee Vastgoed B.V., het uitbreiden van een kwekerij, datum besluit: 30-09-2017 (datum besluit is datum bekendmaking), zaak 4071645, OLO-nummer: 29858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981</meta:user-defined>
    <meta:user-defined meta:name="OVERHEIDop.GmbID/DC.identifier">gmb-2017-17298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EK 681</meta:user-defined>
    <meta:user-defined meta:name="OVERHEIDop.woonplaats">Rijsenhout</meta:user-defined>
    <meta:user-defined meta:name="OVERHEIDop.straatnaam">Aalsmeerd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372 475831</meta:user-defined>
    <meta:user-defined meta:name="OVERHEIDop.versieInformatie"/>
  </office:meta>
</office:document-meta>
</file>