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Ter inzage legging ontwerpbestemmingsplan‘3e herziening Woonarken – Uiterweg 159 ’ en ontwerpbestemmingsplan ‘4e herziening Woonarken- Uiterweg 15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alsmeer maken ingevolge artikel 3.8 van de Wet ruimtelijke ordening bekend dat vanaf vrijdag 3 februari 2017 tot en met donderdag 16 maart 2017 het ontwerpbestemmingsplan ‘4<text:span text:style-name="sup">e</text:span> herziening Woonarken-Uiterweg 154’ met bijbehorende stukken voor een ieder ter inzage ligt. Tegelijkertijd ligt het ontwerpbestemmingsplan ‘3e herziening bestemmingsplan Woonarken – Uiterweg 159’ ter inzage, dat in samenhang met voornoemd bestemmingsplan wordt voorbereid. </text:p>
            <text:p text:style-name="tussenkopcur">
            <text:span text:style-name="nadrukvet">Plangebied</text:span>
          </text:p>
            <text:p text:style-name="common-al">Het plangebied van het bestemmingsplan ‘4<text:span text:style-name="sup">e</text:span> herziening bestemmingsplan Woonarken- Uiterweg 154’ bestaat uit een bestaande ligplaats (ws. 8) op een woonarkenlocatie aan de Uiterweg 154.</text:p>
            <text:p text:style-name="common-al">Het ontwerpbestemmingsplan ‘3<text:span text:style-name="sup">e</text:span> herziening bestemmingsplan ‘Woonarken- Uiterweg 159’ ziet op een wijziging op de planverbeelding van het plangebied van het bestemmingsplan ‘Woonarken’ ter plaatse van de Uiterweg 159.</text:p>
            <text:p text:style-name="tussenkopcur">
            <text:span text:style-name="nadrukvet">Doelstelling </text:span>
          </text:p>
            <text:p text:style-name="common-al">Het bestemmingsplan ‘4<text:span text:style-name="sup">e</text:span> herziening Woonarken-Uiterweg 154’ beoogt één ligplaats voor een woonark voor permanente bewoning die momenteel gesitueerd is aan de Uiterweg 159 naar de Uiterweg 154 ws8 te verplaatsen. De locatie van de nieuwe ligplaats valt ook binnen het plangebied van het bestemmingsplan 'Woonarken'' en is momenteel bestemd als een ligplaats voor woonschepen voor niet- permanente bewoning. Het bestemmingsplan ‘4e herziening Woonarken- Uiterweg 154’ beoogt het gebruik voor niet- permanente bewoning ter plaatse om te zetten in een gebruik voor permanente bewoning. Om te voorkomen dat het aantal woonarken voor permanente bewoning toe kan nemen, dient de oorspronkelijke ligplaats aan de Uiterweg 159 van de planverbeelding behorende bij het bestemmingsplan “Woonarken” te worden verwijderd. Hierin wordt met de voorgestelde 3<text:span text:style-name="sup">e</text:span> herziening van het bestemmingsplan “Woonarken” voorzien. </text:p>
            <text:p text:style-name="tussenkopcur">
            <text:span text:style-name="nadrukvet">Procedure</text:span>
          </text:p>
            <text:p text:style-name="common-al">Beide ontwerpbestemmingsplannen liggen met de bijbehorende stukken gedurende 6 weken voor een ieder ter inzage van 3 februari 2017 tot en met 16 maart 2017.</text:p>
            <text:p text:style-name="tussenkopcur">
            <text:span text:style-name="nadrukvet">
              <text:span text:style-name="nadrukcur">Ontwerpbestemmingsplannen</text:span>
            </text:span>
          </text:p>
            <text:p text:style-name="common-al">Vanaf 1 januari 2010 geldt het digitale bestemmingsplan als het rechtsgeldige bestemmingsplan. Voornoemde ontwerpbestemmingsplannen liggen gedurende de bovengenoemde termijn voor een ieder ter inzage op de volgende wijze:</text:p>
            <text:list text:style-name="id1-3-2-1-1-11">
              <text:list-item text:style-override="id1-3-2-1-1-11-1">
                <text:number>•</text:number>
                <text:p text:style-name="al">in digitale vorm via de website <text:span text:style-name="nadrukondlijn">www.ruimtelijkeplannen.nl</text:span> onder planidentificatiecode: NL.IMRO.0358.11D-OW01 respectievelijk NL. IMRO.0358.11F-OW01 en</text:p>
              </text:list-item>
              <text:list-item text:style-override="id1-3-2-1-1-11-2">
                <text:number>•</text:number>
                <text:p text:style-name="al">via de gemeentelijke website <text:span text:style-name="nadrukondlijn">http://www.aalsmeer.nl/web/Wonen-en-leven/Bestemmingsplannen-en-structuurvisies/Hoe-raadpleegt-u-een-bestemmingsplan.htm</text:span></text:p>
              </text:list-item>
              <text:list-item text:style-override="id1-3-2-1-1-11-3">
                <text:number>•</text:number>
                <text:p text:style-name="al">in papieren vorm bij de balie Burgerzaken op het gemeentehuis van Aalsmeer, Raadhuisplein 1. De openingstijden van deze balie zijn: maandag tot en met vrijdag van 8.30-14.00 uur (vrije inloop). Op woensdag is de balie open van 8.30 uur tot 20.00 uur. </text:p>
              </text:list-item>
              <text:list-item text:style-override="id1-3-2-1-1-11-4">
                <text:number>•</text:number>
                <text:p text:style-name="al">in papieren vorm bij de Balie Bouwen en vergunningen in het raadhuis van Amstelveen, Laan Nieuwer Amstel 1; aanmelden via centrale balie (openingstijden balie: maandag tot en met woensdag 8.30–15.30 uur, donderdag 8.30-16.30 uur, vrijdag 8.30-12.30 uur).</text:p>
              </text:list-item>
            </text:list>
            <text:p text:style-name="tussenkopcur">
            <text:span text:style-name="nadrukvet">
              <text:span text:style-name="nadrukcur">Indienen zienswijze</text:span>
            </text:span>
            <text:span text:style-name="nadrukvet">
              <text:span text:style-name="nadrukcur"> ontwerpbestemmingsplannen</text:span>
            </text:span>
          </text:p>
            <text:p text:style-name="last-al">Gedurende de hiervoor genoemde inzagetermijn wordt een ieder in de gelegenheid gesteld om een schriftelijke of mondelinge zienswijze naar voren te brengen. U kunt er ook voor kiezen uw zienswijze digitaal in te dienen via de gemeentelijke website door op de hiervoor genoemde webpagina de optie ‘reageren’ te kiezen. Schriftelijke reacties worden gericht aan de gemeenteraad (postbus 253, 1430 AG Aalsmeer) onder vermelding van ‘zienswijze ontwerpbestemmingsplan ‘3<text:span text:style-name="sup">e</text:span> herziening Woonarken- Uiterweg 159’’ en/of ontwerpbestemmingsplan ‘4<text:span text:style-name="sup">e</text:span> herziening Woonarken- Uiterweg 154’. Degene die buiten de openingstijden inzage wil hebben en degene die mondeling zijn zienswijze naar voren wil brengen kan daarvoor contact opnemen met het algemene telefoonnummer 0297-38757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lsmeer.</text:p>
            </table:table-cell>
            <table:table-cell office:value-type="string" table:style-name="header.C">
              <text:p text:style-name="headerright"><text:span text:style-name="nr">Nr. 17298</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98</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98</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 inzage legging ontwerpbestemmingsplan‘3e herziening Woonarken – Uiterweg 159 ’ en ontwerpbestemmingsplan ‘4e herziening Woonarken- Uiterweg 15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2</meta:user-defined>
    <meta:user-defined meta:name="OVERHEIDop.publicationIssue">17298</meta:user-defined>
    <meta:user-defined meta:name="OVERHEIDop.GmbID/DC.identifier">gmb-2017-17298</meta:user-defined>
    <meta:user-defined meta:name="OVERHEID.TaxonomieBeleidsagenda/OVERHEID.category">Ruimte en infrastructuur | Organisatie en beleid</meta:user-defined>
    <meta:user-defined meta:name="OVERHEID.Gemeente/DC.spatial">Aalsmeer</meta:user-defined>
    <meta:user-defined meta:name="OVERHEIDop.Ruimtelijkplan/OVERHEIDop.bekendmakingBetreffendePlan">NL.IMRO.0358.11D-OW01</meta:user-defined>
    <meta:user-defined meta:name="DCTERMS.abstract">Het college van Aalsmeer maakt bekend dat vanaf 3 februari 2017 tot en met 16 maart 2017 het ontwerpbestemmingsplan ‘4e herziening Woonarken-Uiterweg 154’ en het ontwerpbestemmingsplan ‘3e herziening bestemmingsplan Woonarken – Uiterweg 159’ voor een ieder ter inzage ligt. </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1AS 154 ws1</meta:user-defined>
    <meta:user-defined meta:name="OVERHEIDop.woonplaats">Aalsmeer</meta:user-defined>
    <meta:user-defined meta:name="OVERHEIDop.straatnaam">Uiterweg</meta:user-defined>
    <meta:user-defined meta:name="OVERHEID.PostcodeHuisnummer/OVERHEIDop.postcodeHuisnummer">1431AD 153d</meta:user-defined>
    <meta:user-defined meta:name="OVERHEIDgvop.Informatietype/DC.type">Plannen | ruimtelijk</meta:user-defined>
    <meta:user-defined meta:name="OVERHEID.Gemeente/OVERHEID.authority">Aalsmeer</meta:user-defined>
    <meta:user-defined meta:name="OVERHEID.Gemeente/DCTERMS.publisher">Aalsmeer</meta:user-defined>
    <meta:user-defined meta:name="OVERHEID.EPSG28992/DC.spatial">110504 475278</meta:user-defined>
    <meta:user-defined meta:name="OVERHEID.EPSG28992/DC.spatial">110531 475158</meta:user-defined>
    <meta:user-defined meta:name="OVERHEIDop.versieInformatie"/>
  </office:meta>
</office:document-meta>
</file>