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51 Bijsterveldenlaan 185 te Tilburg, kappen van 1 boom, 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5 - Z-HZ_WABO-2017-03551 - I - Bijsterveldenlaan 1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7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51 Bijsterveldenlaan 185 te Tilburg, kappen van 1 boom, 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78</meta:user-defined>
    <meta:user-defined meta:name="OVERHEIDop.GmbID/DC.identifier">gmb-2017-172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S 185</meta:user-defined>
    <meta:user-defined meta:name="OVERHEIDop.woonplaats">Tilburg</meta:user-defined>
    <meta:user-defined meta:name="OVERHEIDop.straatnaam">Bijstervel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15 400147</meta:user-defined>
    <meta:user-defined meta:name="OVERHEIDop.versieInformatie"/>
  </office:meta>
</office:document-meta>
</file>