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wijzigen van de ‘Subsidieverordening DVN2.0 Erfgoedzorg Borsele 201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Borsele,</text:p>
            <text:p text:style-name="common-al">gelezen het voorstel van het college van burgemeester en wethouders van 15 augustus 2017;</text:p>
            <text:p text:style-name="common-al">gelet op; </text:p>
            <text:p text:style-name="common-al">artikel 149 van de Gemeentewet;</text:p>
            <text:p text:style-name="common-al">titel 4.2 van de Algemene wet bestuursrecht;</text:p>
            <text:p text:style-name="common-al">besluit vast te stellen de volgende wijziging van de Subsidieverordening DVN2.0 Erfgoedzorg Borsele 2014</text:p>
            <text:p text:style-name="common-al">Artikel I	</text:p>
            <text:p text:style-name="common-al">
            <text:span text:style-name="nadrukvet">De</text:span>
            <text:span text:style-name="nadrukvet"> subsidieverordening</text:span>
            <text:span text:style-name="nadrukvet">D</text:span>
            <text:span text:style-name="nadrukvet">VN</text:span>
            <text:span text:style-name="nadrukvet">2.0 Erfgoedzorg 2014 </text:span>
            <text:span text:style-name="nadrukvet">wordt als volgt</text:span>
            <text:span text:style-name="nadrukvet"> gewijzigd</text:span>
            <text:span text:style-name="nadrukvet">:</text:span>
          </text:p>
            <text:p text:style-name="common-al">A</text:p>
            <text:p text:style-name="common-al">Artikel 1, zevende lid komt te luiden:</text:p>
            <text:p text:style-name="common-al">7.rijksmonument: een monument, opgenomen in het Register als bedoeld in artikel 3.3 van de Erfgoedwet;</text:p>
            <text:p text:style-name="common-al">B</text:p>
            <text:p text:style-name="common-al">Artikel 1, achtste lid komt te luiden:</text:p>
            <text:p text:style-name="common-al">8.gemeentelijk monument: een object, pand of bij elkaar horende panden, geplaatst op de gemeentelijke monumentenlijst dat bij besluit, zoals bedoeld in artikel 5 van de Erfgoedverordening Borsele 2017 is aangewezen als gemeentelijk monument;</text:p>
            <text:p text:style-name="common-al">C</text:p>
            <text:p text:style-name="common-al">Artikel 1, tiende lid komt te luiden:</text:p>
            <text:p text:style-name="common-al">10.beeldbepalend pand: pand dat niet als monument is beschermd, maar wel naar het oordeel van het college een kenmerkend onderdeel vormt van een beschermd gezicht, als bedoeld in artikel 1 van de Erfgoedverordening Borsele 2017;</text:p>
            <text:p text:style-name="common-al">D</text:p>
            <text:p text:style-name="common-al">Artikel 2, eerste lid onder b komt te luiden;</text:p>
            <text:p text:style-name="common-al">b.het restaureren van rijksmonumenten, gemeentelijke monumenten, beeldbepalende panden en van monumenten die niet in aanmerking komen voor een subsidie als bedoeld in artikel 7.3 van de Erfgoedwet;</text:p>
            <text:p text:style-name="common-al">E</text:p>
            <text:p text:style-name="common-al">Artikel 6, vijfde lid komt te luiden:</text:p>
            <text:p text:style-name="common-al">5.Aanvullend op lid  4 kan het college een jaarlijkse subsidie van maximaal € 500 per jaar verlenen, onder de voorwaarde dat de molen op minimaal 30 zaterdagen in het betreffende jaar wordt gedraaid en in dat jaar met de molen 30.000 omwentelingen worden gemaakt.</text:p>
            <text:p text:style-name="common-al">F</text:p>
            <text:p text:style-name="common-al">Artikel 6, zesde lid komt te luiden:</text:p>
            <text:p text:style-name="common-al">6.Het college kan voor de instandhouding van een molen, die als rijksmonument is aangewezen, in het geval de leden 4 en 5 niet van toepassing zijn, een jaarlijkse subsidie verlenen tot 25% van de subsidiabele kosten met een maximum subsidie van € 1.000 per jaar.</text:p>
            <text:p text:style-name="common-al">G</text:p>
            <text:p text:style-name="common-al">Artikel 8, tweede lid onder b komt te luiden:</text:p>
            <text:p text:style-name="common-al">b.er geen financiering op basis van de WMO 2015 (Wet maatschappelijke ondersteuning) en/of Verordening maatschappelijke ondersteuning gemeente Borsele 2015  is of wordt toegekend voor maatregelen waarop beroep wordt gedaan in deze verordening</text:p>
            <text:p text:style-name="common-al">H</text:p>
            <text:p text:style-name="common-al">Artikel 12, eerste lid onder h komt te luiden:</text:p>
            <text:p text:style-name="common-al">h.er al subsidie is toegekend op basis van deze verordening of de Subsidieverordening DVN2.0 Aandachtslocaties Borsele 2016.</text:p>
            <text:p text:style-name="common-al">I</text:p>
            <text:p text:style-name="common-al">Artikel 14, tweede lid komt te luiden:</text:p>
            <text:p text:style-name="common-al">2.Indien bij overtreding van de bepalingen in deze verordening de aanvrager verschoonbaar is, kan het college besluiten terugvordering van het in lid 1 genoemde openstaande bedrag geheel of gedeeltelijk achterwege te laten.</text:p>
            <text:p text:style-name="common-al">Artikel II</text:p>
            <text:p text:style-name="common-al">Dit besluit treedt in werking op de dag na bekendmaking.</text:p>
            <text:p text:style-name="common-al">Aldus vastgesteld in de openbare raadsvergadering van 7 september 2017,</text:p>
            <text:p text:style-name="common-al">de griffier,							de voorzitter,</text:p>
            <text:p text:style-name="last-al">dhr. P.H. de Vree						dhr. G.M. Dijkster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2977</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977</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977</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wijzigen van de ‘Subsidieverordening DVN2.0 Erfgoedzorg Borsele 2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977</meta:user-defined>
    <meta:user-defined meta:name="OVERHEIDop.GmbID/DC.identifier">gmb-2017-172977</meta:user-defined>
    <meta:user-defined meta:name="OVERHEID.TaxonomieBeleidsagenda/OVERHEID.category">Huisvesting | Organisatie en beleid</meta:user-defined>
    <meta:user-defined meta:name="OVERHEID.Gemeente/DC.spatial">Borsele</meta:user-defined>
    <meta:user-defined meta:name="DC.source">artikel 149 van de Gemeentewet;1.0:c:BWBR0005416&amp;artikel=149&amp;g=2017-07-01</meta:user-defined>
    <meta:user-defined meta:name="DC.source">titel 4.2 van de Algemene wet bestuursrecht;1.0:c:BWBR0005537&amp;titeldeel=4.2&amp;g=2017-09-01</meta:user-defined>
    <meta:user-defined meta:name="OVERHEID.Organisatietype/OVERHEID.organisationType">gemeente</meta:user-defined>
    <meta:user-defined meta:name="OVERHEID.Informatietype/DC.type">officiële publicatie</meta:user-defined>
    <meta:user-defined meta:name="OVERHEID.Gemeente/DC.creator">Borsele</meta:user-defined>
    <dc:language>nl</dc:language>
    <meta:user-defined meta:name="OVERHEIDgvop.Informatietype/DC.type">Verordeningen</meta:user-defined>
    <meta:user-defined meta:name="OVERHEID.Gemeente/OVERHEID.authority">Borsele</meta:user-defined>
    <meta:user-defined meta:name="OVERHEID.Gemeente/DCTERMS.publisher">Borsele</meta:user-defined>
    <meta:user-defined meta:name="OVERHEIDop.versieInformatie"/>
  </office:meta>
</office:document-meta>
</file>