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46 Sint Josephstraat 106 te Tilburg, kappen van 4 bomen, 2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5 - Z-HZ_WABO-2017-03546 - I - Sint Josephstraat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7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46 Sint Josephstraat 106 te Tilburg, kappen van 4 bomen, 2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76</meta:user-defined>
    <meta:user-defined meta:name="OVERHEIDop.GmbID/DC.identifier">gmb-2017-172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6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19 396393</meta:user-defined>
    <meta:user-defined meta:name="OVERHEIDop.versieInformatie"/>
  </office:meta>
</office:document-meta>
</file>