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27 Westermarkt 125 te Tilburg, plaatsen van een overkapping, 2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5 - Z-HZ_WABO-2017-03527 - I - Westermarkt 1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7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27 Westermarkt 125 te Tilburg, plaatsen van een overkapping, 2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75</meta:user-defined>
    <meta:user-defined meta:name="OVERHEIDop.GmbID/DC.identifier">gmb-2017-172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SZ 125</meta:user-defined>
    <meta:user-defined meta:name="OVERHEIDop.woonplaats">Tilburg</meta:user-defined>
    <meta:user-defined meta:name="OVERHEIDop.straatnaam">Westermark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36 397884</meta:user-defined>
    <meta:user-defined meta:name="OVERHEIDop.versieInformatie"/>
  </office:meta>
</office:document-meta>
</file>