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525 Streepstraat te Berkel-Enschot, bouwen van nieuwe woning, 2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25 - I - Streep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525 Streepstraat te Berkel-Enschot, bouwen van nieuwe woning, 2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3</meta:user-defined>
    <meta:user-defined meta:name="OVERHEIDop.GmbID/DC.identifier">gmb-2017-172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5 398193</meta:user-defined>
    <meta:user-defined meta:name="OVERHEIDop.versieInformatie"/>
  </office:meta>
</office:document-meta>
</file>