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nemen standplaats voor voorlichting politie - Roelvinkstraa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voorlichting politie 4 november 2017</text:p>
            <text:p text:style-name="common-al">De politie Team Achterhoek Oost heeft, op grond van artikel 2.14 van de Algemene Plaatselijke Verordening, vergunning aangevraagd tot het innemen van een standplaats vanuit een truck met oplegger ten behoeve van voorlichting op zaterdag 4 november 2017 van 09.00 tot 18.00 uur in de Roelvinkstraat ter hoogte van de HEMA in Winterswijk. </text:p>
            <text:p text:style-name="common-al"/>
            <text:p text:style-name="common-al">Deze vergunningsaanvraag ligt met ingang van 11 oktober 2017 gedurende een periode van één week ter inzage bij de receptie van het gemeentekantoor, Stationsstraat 25. </text:p>
            <text:p text:style-name="common-al"/>
            <text:p text:style-name="common-al">Belanghebbenden kunnen van 11 tot en met 17 oktober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97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7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7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innemen standplaats voor voorlichting politie - Roelvin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2972</meta:user-defined>
    <meta:user-defined meta:name="OVERHEIDop.GmbID/DC.identifier">gmb-2017-17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Roelvink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497 443238</meta:user-defined>
    <meta:user-defined meta:name="OVERHEIDop.versieInformatie"/>
  </office:meta>
</office:document-meta>
</file>