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39 Lanciersstraat 42 te Tilburg, handelen in strijd met regels ruimtelijke ordening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39 - I - Lanciers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39 Lanciersstraat 42 te Tilburg, handelen in strijd met regels ruimtelijke ordening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1</meta:user-defined>
    <meta:user-defined meta:name="OVERHEIDop.GmbID/DC.identifier">gmb-2017-17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S 42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7 396352</meta:user-defined>
    <meta:user-defined meta:name="OVERHEIDop.versieInformatie"/>
  </office:meta>
</office:document-meta>
</file>