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543 Heuvelstraat 62 (K sectie M 9893) te Tilburg, verbouwen van winkel, 2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05 - Z-HZ_WABO-2017-03543 - I - Heuvelstraat 62 (K sectie M 989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7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7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7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543 Heuvelstraat 62 (K sectie M 9893) te Tilburg, verbouwen van winkel, 2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70</meta:user-defined>
    <meta:user-defined meta:name="OVERHEIDop.GmbID/DC.identifier">gmb-2017-172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G 62</meta:user-defined>
    <meta:user-defined meta:name="OVERHEIDop.woonplaats">Tilburg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8 396380</meta:user-defined>
    <meta:user-defined meta:name="OVERHEIDop.versieInformatie"/>
  </office:meta>
</office:document-meta>
</file>