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markt 37, plaatsing springkussens (zaaknummer 147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0 januari 2017</text:span><text:span text:style-name="nadrukvet"/>, is een evenementenvergunning verleend voor het plaatsen van springkussens (tijdens de activiteit Ter land, ter zee en voor ut Swolsch Café) op <text:span text:style-name="nadrukvet"/><text:span text:style-name="nadrukvet"/><text:span text:style-name="nadrukvet"/><text:span text:style-name="nadrukvet"/><text:span text:style-name="nadrukvet">26 februari 2017 </text:span><text:span text:style-name="nadrukvet"/> op de locatie <text:span text:style-name="nadrukvet"/><text:span text:style-name="nadrukvet"/><text:span text:style-name="nadrukvet"/><text:span text:style-name="nadrukvet"/><text:span text:style-name="nadrukvet">Melkmarkt 37.</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29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kmarkt 37, plaatsing springkussens (zaaknummer 14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97</meta:user-defined>
    <meta:user-defined meta:name="OVERHEIDop.GmbID/DC.identifier">gmb-2017-17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4</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8 503061</meta:user-defined>
    <meta:user-defined meta:name="OVERHEIDop.versieInformatie"/>
  </office:meta>
</office:document-meta>
</file>