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530 Raadhuisstraat 12 te Berkel-Enschot, bouwen van een nieuwbouw woning, 30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5 - Z-HZ_WABO-2017-03530 - I - Raadhuisstraat 1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6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6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6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530 Raadhuisstraat 12 te Berkel-Enschot, bouwen van een nieuwbouw woning, 30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69</meta:user-defined>
    <meta:user-defined meta:name="OVERHEIDop.GmbID/DC.identifier">gmb-2017-172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25 399854</meta:user-defined>
    <meta:user-defined meta:name="OVERHEIDop.versieInformatie"/>
  </office:meta>
</office:document-meta>
</file>