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Odiliadijk 10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plaatsen van 2 dakkapellen, vernieuwen van de kapconstructie en interne constructieve wijzigingen (zaaknr.: Z/17/146659)</text:p>
            <text:p text:style-name="common-al">Locatie:	Odiliadijk 10, 5435 XA Sint agatha </text:p>
            <text:p text:style-name="common-al">Datum ontvangen: 1 okto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296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Odiliadijk 10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66</meta:user-defined>
    <meta:user-defined meta:name="OVERHEIDop.GmbID/DC.identifier">gmb-2017-172966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A 10</meta:user-defined>
    <meta:user-defined meta:name="OVERHEIDop.woonplaats">Sint Agatha</meta:user-defined>
    <meta:user-defined meta:name="OVERHEIDop.straatnaam">Odiliadijk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269 414521</meta:user-defined>
    <meta:user-defined meta:name="OVERHEIDop.versieInformatie"/>
  </office:meta>
</office:document-meta>
</file>