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Dorpsstraat 69, 1747 H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26</text:p>
            <text:p text:style-name="last-al">Ingekomen: 3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96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er bomen op de locatie Dorpsstraat 69, 1747 H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65</meta:user-defined>
    <meta:user-defined meta:name="OVERHEIDop.GmbID/DC.identifier">gmb-2017-17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B 69</meta:user-defined>
    <meta:user-defined meta:name="OVERHEIDop.woonplaats">Tuitjenhor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98 528422</meta:user-defined>
    <meta:user-defined meta:name="OVERHEIDop.versieInformatie"/>
  </office:meta>
</office:document-meta>
</file>