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iamantlaan 23, 2132 Hoofddorp (kadastrale sectie AL 873), Lockheed Martin Netherlands Holdings B.V., Het plaatsen van twee dakopbouwen op een bedrijfspand, 29-09-2017, zaak 5261403  - OLO-3143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96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iamantlaan 23, 2132 Hoofddorp (kadastrale sectie AL 873), Lockheed Martin Netherlands Holdings B.V., Het plaatsen van twee dakopbouwen op een bedrijfspand, 29-09-2017, zaak 5261403  - OLO-31430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60</meta:user-defined>
    <meta:user-defined meta:name="OVERHEIDop.GmbID/DC.identifier">gmb-2017-1729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V</meta:user-defined>
    <meta:user-defined meta:name="OVERHEIDop.woonplaats">Hoofddorp</meta:user-defined>
    <meta:user-defined meta:name="OVERHEIDop.straatnaam">Diaman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37 478352</meta:user-defined>
    <meta:user-defined meta:name="OVERHEIDop.versieInformatie"/>
  </office:meta>
</office:document-meta>
</file>