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6 januari 2017:</text:p>
            <text:p text:style-name="common-al">•<text:span text:style-name="nadrukvet"><text:span text:style-name="nadrukcur"> Mijlstraat 127</text:span></text:span><text:span text:style-name="nadrukvet"><text:span text:style-name="nadrukcur">:</text:span></text:span><text:span text:style-name="nadrukcur"/><text:span text:style-name="nadrukcur"> het bouwen van </text:span><text:span text:style-name="nadrukcur">een afdak grenzend aan het </text:span><text:span text:style-name="nadrukcur">veld</text:span><text:span text:style-name="nadrukcur"> van de modelvliegtuigclub</text:span><text:span text:style-name="nadrukcur"> ter hoo</text:span><text:span text:style-name="nadrukcur">g</text:span><text:span text:style-name="nadrukcur">te van de </text:span><text:span text:style-name="nadrukcur">Mij</text:span><text:span text:style-name="nadrukcur">l</text:span><text:span text:style-name="nadrukcur">straat 127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1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96</meta:user-defined>
    <meta:user-defined meta:name="OVERHEIDop.GmbID/DC.identifier">gmb-2017-17296</meta:user-defined>
    <meta:user-defined meta:name="OVERHEID.TaxonomieBeleidsagenda/OVERHEID.category">Ruimte en infrastructuur | Organisatie en beleid</meta:user-defined>
    <meta:user-defined meta:name="DCTERMS.abstract">Aangevraagde omgevingsvergunning voor Mijlstraat 127: het bouwen van een afdak grenzend aan het veld van de modelvliegtuigclub ter hoogte van de Mijlstraat 12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27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3 397427</meta:user-defined>
    <meta:user-defined meta:name="OVERHEIDop.versieInformatie"/>
  </office:meta>
</office:document-meta>
</file>