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chuurmanstraat, aanwijzen en opheffen algemen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
            <text:p text:style-name="common-al">Schuurmanstraat op 3 oktober 2017 onder nummer Z171003_0001, betreffende het verplaatsen  van een algemene gehandicaptenparkeerplaats in verband met het verplaatsen van de ingang van de rechtbank aan Schuurmanstraat 2. De algemene gehandicaptenparkeerplaats aan de zuidzijde van de Schuurmanstraat wordt verplaatst van de hoek Luttenbergstraat naar het eerste parkeervak op de parkeerstrook tussen de bushalte en het Groot Wezenland. De verkeersmaatregel wordt aangegeven door het verwijderen en plaatsen van borden model E6 van Bijlage 1 van het RVV 1990. </text:p>
            <text:p text:style-name="common-al">Dit besluit ligt van 5 oktober tot en met 16 november 2017 ter inzage bij het Stadskantoor, Lübeckplein 2, Zwolle (voor tijdstip zie rubriek ‘adressen en openingstijden’ via www.zwolle.nl). Het besluit is tevens in te zien in de Staatscourant (www.officielebekendmakingen.nl/staatscouran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95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5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uurmanstraat, aanwijzen en opheffen algemene gehandicapten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57</meta:user-defined>
    <meta:user-defined meta:name="OVERHEIDop.GmbID/DC.identifier">gmb-2017-172957</meta:user-defined>
    <meta:user-defined meta:name="OVERHEID.TaxonomieBeleidsagenda/OVERHEID.category">Verkeer | Organisatie en beleid</meta:user-defined>
    <meta:user-defined meta:name="OVERHEID.Gemeente/DC.spatial">Zwolle</meta:user-defined>
    <meta:user-defined meta:name="OVERHEIDop.referentienummer">Z171003_0001</meta:user-defined>
    <meta:user-defined meta:name="DCTERMS.abstract">Aanwijzen en opheffen algemene gehandicaptenparkeerplaats</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2</meta:user-defined>
    <meta:user-defined meta:name="OVERHEIDop.woonplaats">Zwolle</meta:user-defined>
    <meta:user-defined meta:name="OVERHEIDop.straatnaam">Luttenberg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Situatietekening|exb-2017-44116</meta:user-defined>
    <meta:user-defined meta:name="OVERHEID.EPSG28992/DC.spatial">203644 502673</meta:user-defined>
    <meta:user-defined meta:name="OVERHEIDop.versieInformatie"/>
  </office:meta>
</office:document-meta>
</file>