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Festival Historisch Zoetermeer’, 30 september en 1 oktober 2017, Markt, het Dobbe-eiland n voor het Stadhuis,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6 september 2017 vergunning verleend voor het organiseren van het evenement ‘Festival Historisch Zoetermeer’ op 30 september en 1 oktober 2017 op de locatie Markt, het Dobbe-eiland n voor het Stadhuis te Zoetermeer (APV-EVM20170261).</text:p>
            <text:p text:style-name="common-al"/>
            <text:p text:style-name="common-al">
            <text:span text:style-name="nadrukvet">Geluid</text:span>
          </text:p>
            <text:p text:style-name="common-al">Daarbij hebben de burgemeester en wethouders van Zoetermeer, op grond van artikel 4:5 lid 2 van de Apv, tevens op 26 september 2017 een ontheffing verleend, voor het evenement ‘Festival Historisch Zoetermeer’ op 30 september en 1 oktober 2017 op de locatie Markt, het Dobbe-eiland, voor het Stadhuis te Zoetermeer, van het verbod om apparaten te gebruiken die voor de omgeving (geluid)overlast kunnen veroorzaken.</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95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5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5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Festival Historisch Zoetermeer’, 30 september en 1 oktober 2017, Markt, het Dobbe-eiland n voor het Stadhuis,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56</meta:user-defined>
    <meta:user-defined meta:name="OVERHEIDop.GmbID/DC.identifier">gmb-2017-1729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PostcodeHuisnummer/OVERHEIDop.postcodeHuisnummer">2711EC</meta:user-defined>
    <meta:user-defined meta:name="OVERHEIDop.straatnaam">Stadhui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EPSG28992/DC.spatial">93692 452892</meta:user-defined>
    <meta:user-defined meta:name="OVERHEIDop.versieInformatie"/>
  </office:meta>
</office:document-meta>
</file>