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Jubileumfeest 5 jaar Winkelcentrum Oosterheem’, 29 en 30 september, Westerschelde en het Oosterheem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8 september 2017 vergunning verleend voor het organiseren van het evenement ‘Jubileumfeest 5 jaar Winkelcentrum Oosterheem’ op 29 en 30 september op de locaties Westerschelde en het Oosterheemplein te Zoetermeer (APV-EVM20170293). </text:p>
            <text:p text:style-name="common-al"/>
            <text:p text:style-name="common-al">
            <text:span text:style-name="nadrukvet">Geluid</text:span>
          </text:p>
            <text:p text:style-name="common-al">Daarbij hebben de burgemeester en wethouders van Zoetermeer, op grond van artikel 4:5 lid 2 van de Apv, tevens op 28 september 2017 een ontheffing verleend, voor het ‘Jubileumfeest 5 jaar Winkelcentrum Oosterheem’ op 29 en 30 september op de locaties Westerschelde en het Oosterheemplein te Zoetermeer , van het verbod om apparaten te gebruiken die voor de omgeving (geluid)overlast kunnen veroorzaken.</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95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5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5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Jubileumfeest 5 jaar Winkelcentrum Oosterheem’, 29 en 30 september, Westerschelde en het Oosterheem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55</meta:user-defined>
    <meta:user-defined meta:name="OVERHEIDop.GmbID/DC.identifier">gmb-2017-1729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98</meta:user-defined>
    <meta:user-defined meta:name="OVERHEIDop.woonplaats">Zoetermeer</meta:user-defined>
    <meta:user-defined meta:name="OVERHEIDop.straatnaam">Oosterheemplein</meta:user-defined>
    <meta:user-defined meta:name="OVERHEID.PostcodeHuisnummer/OVERHEIDop.postcodeHuisnummer">2721NM</meta:user-defined>
    <meta:user-defined meta:name="OVERHEIDop.straatnaam">Westerschel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EPSG28992/DC.spatial">96886 452835</meta:user-defined>
    <meta:user-defined meta:name="OVERHEIDop.versieInformatie"/>
  </office:meta>
</office:document-meta>
</file>