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Legakker 4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7 heeft de gemeente Bodegraven-Reeuwijk besloten om de beslistermijn voor de aanvraag met kenmerk 2017204008 voor het plaatsen van een kleine windturbine met 2 zonnepanelen op het dak op de locatie Legakker 4 in Reeuwijk te verlengen voor een periode van maximaal 6 weken.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295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5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5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Legakker 4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53</meta:user-defined>
    <meta:user-defined meta:name="OVERHEIDop.GmbID/DC.identifier">gmb-2017-172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J 4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142 451600</meta:user-defined>
    <meta:user-defined meta:name="OVERHEIDop.versieInformatie"/>
  </office:meta>
</office:document-meta>
</file>