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lbertus Perkstraat 8 (intern verbouwen van het pand, het toevoegen van een extra appartement op de 1e verdieping en het brandveilig gebruik van het pand als zorgappartement); 300430; 27-09-2017;  ter inzage leggen voor een termijn  van 6 weken (26 september 2017 t/m 6 november 2017); status: Albertus Perkstraat 8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95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lbertus Perkstraat 8 (intern verbouwen van het pand, het toevoegen van een extra appartement op de 1e verdieping en het brandveilig gebruik van het pand als zorgappartement); 300430; 27-09-2017;  ter inzage leggen voor een termijn  van 6 weken (26 september 2017 t/m 6 november 2017); status: Albertus Perkstraat 8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52</meta:user-defined>
    <meta:user-defined meta:name="OVERHEIDop.GmbID/DC.identifier">gmb-2017-172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S 8 k01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36 470917</meta:user-defined>
    <meta:user-defined meta:name="OVERHEIDop.versieInformatie"/>
  </office:meta>
</office:document-meta>
</file>