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inzamelen, op- en overslaan en be-/verwerken van elektrische en elektronische apparatuur en onderdelen daarvan, Werner von Siemensstraat 15-17, 2712 P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
              <text:span text:style-name="nadrukvet">Onderwerp</text:span>
            </text:span>
          </text:p>
            <text:p text:style-name="common-al">Omgevingsdienst Haaglanden maakt namens burgemeester en wethouders van Zoetermeer bekend dat op 8 augustus 2017 een melding Activiteitenbesluit milieubeheer is ontvangen voor het inzamelen, op- en overslaan en be-/verwerken van elektrische en elektronische apparatuur en onderdelen daarvan. De locatie betreft<text:span text:style-name="nadrukvet"> Werner von Siemensstraat 15-17, </text:span><text:span text:style-name="nadrukvet">2712 PN</text:span><text:span text:style-name="nadrukvet"> te Zoetermeer </text:span>(zaaknummer 00493407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94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, inzamelen, op- en overslaan en be-/verwerken van elektrische en elektronische apparatuur en onderdelen daarvan, Werner von Siemensstraat 15-17, 2712 P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47</meta:user-defined>
    <meta:user-defined meta:name="OVERHEIDop.GmbID/DC.identifier">gmb-2017-172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P 22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64 451078</meta:user-defined>
    <meta:user-defined meta:name="OVERHEIDop.versieInformatie"/>
  </office:meta>
</office:document-meta>
</file>