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collecte voor het fonds Gehandicapten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16 oktober 2017 t/m 21 oktober 2017 </text:p>
            <text:p text:style-name="common-al">Kenmerk: MBW-17-0094</text:p>
            <text:p text:style-name="last-al">Verzonden: 3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94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4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4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collecte voor het fonds Gehandicaptens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45</meta:user-defined>
    <meta:user-defined meta:name="OVERHEIDop.GmbID/DC.identifier">gmb-2017-1729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