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Albertus Perkstraat 4b (intern verbouwen van het pand, het toevoegen van twee extra appartementen en het brandveilig gebruik maken van het pand als zorgappartement); 300431; 27-09-2017;  ter inzage leggen voor een termijn  van 6 weken (26 september 2017 t/m 6 november 2017); status: Ontwerpbesluit 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944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944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Albertus Perkstraat 4b (intern verbouwen van het pand, het toevoegen van twee extra appartementen en het brandveilig gebruik maken van het pand als zorgappartement); 300431; 27-09-2017;  ter inzage leggen voor een termijn  van 6 weken (26 september 2017 t/m 6 november 2017); status: Ontwerpbesluit 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944</meta:user-defined>
    <meta:user-defined meta:name="OVERHEIDop.GmbID/DC.identifier">gmb-2017-172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NS 4a</meta:user-defined>
    <meta:user-defined meta:name="OVERHEIDop.woonplaats">Hilversum</meta:user-defined>
    <meta:user-defined meta:name="OVERHEIDop.straatnaam">Albertus P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04 470916</meta:user-defined>
    <meta:user-defined meta:name="OVERHEIDop.versieInformatie"/>
  </office:meta>
</office:document-meta>
</file>