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autopuzzelrit/10e Midwinterclassic voor klassieke automobielen, een route door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8 januari 2018 </text:p>
            <text:p text:style-name="common-al">Kenmerk: MBW-17-0096</text:p>
            <text:p text:style-name="last-al">Bevestiging melding verzonden: 3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2940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4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4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een autopuzzelrit/10e Midwinterclassic voor klassieke automobielen, een route door de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40</meta:user-defined>
    <meta:user-defined meta:name="OVERHEIDop.GmbID/DC.identifier">gmb-2017-1729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A 19</meta:user-defined>
    <meta:user-defined meta:name="OVERHEIDop.woonplaats">Schagen</meta:user-defined>
    <meta:user-defined meta:name="OVERHEIDop.straatnaam">Laa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04 533362</meta:user-defined>
    <meta:user-defined meta:name="OVERHEIDop.versieInformatie"/>
  </office:meta>
</office:document-meta>
</file>