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tijdelijk blokkeren van de openbare weg in verband met bouwwerkzaamheden op de locatie Dorpsstraat 191, 1749 AD in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5 en 6 oktober 2017</text:p>
            <text:p text:style-name="common-al">Kenmerk: OBW-17-0066</text:p>
            <text:p text:style-name="common-al">Verzonden: 3 okto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93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3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3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het tijdelijk blokkeren van de openbare weg in verband met bouwwerkzaamheden op de locatie Dorpsstraat 191, 1749 AD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937</meta:user-defined>
    <meta:user-defined meta:name="OVERHEIDop.GmbID/DC.identifier">gmb-2017-1729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D 193</meta:user-defined>
    <meta:user-defined meta:name="OVERHEIDop.woonplaats">Warmenhuizen</meta:user-defined>
    <meta:user-defined meta:name="OVERHEIDop.straatnaam">Dorp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094 526175</meta:user-defined>
    <meta:user-defined meta:name="OVERHEIDop.versieInformatie"/>
  </office:meta>
</office:document-meta>
</file>