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meerjaren evenementenvergunning t.b.v. Carnavalsvereniging De Deurdars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Opmeer maakt bekend dat op 31 januari 2017 een vergunning is verzonden voor het organiseren van het evenement Carnavalsoptocht De Deurdarsers op de openbare weg Opmeer/Spanbroek. De looptijd van de vergunning en de daarbij behorende samenhangende besluiten is op 25 februari 2017, 10 februari 2018 en 2 maart 2019.</text:p>
            <text:p text:style-name="common-al">Mogelijkheid van bezwaar</text:p>
            <text:p text:style-name="common-al">Tegen het besluit en de daarbij samenhangende besluiten kunnen belanghebbenden binnen zes weken na de verzenddatum bezwaar maken bij de burgemeester, Postbus 199, 1715 ZK Spanbroek.</text:p>
            <text:p text:style-name="common-al">Het bezwaarschrift moet worden ondertekend en ten minste bevatten:</text:p>
            <text:p text:style-name="common-al">•	naam en adres van de indiener;</text:p>
            <text:p text:style-name="common-al">•	verzenddatum;</text:p>
            <text:p text:style-name="common-al">•	een omschrijving van het besluit waartegen u bezwaar maakt;</text:p>
            <text:p text:style-name="common-al">•	de redenen van het bezwaar.</text:p>
            <text:p text:style-name="common-al">Een bezwaarschrift kan niet per e-mail worden ingediend.</text:p>
            <text:p text:style-name="common-al">Voorlopige voorziening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pmeer.</text:p>
            </table:table-cell>
            <table:table-cell office:value-type="string" table:style-name="header.C">
              <text:p text:style-name="headerright"><text:span text:style-name="nr">Nr. 17293</text:span><text:line-break/><text:date style:data-style-name="dag" text:fixed="true" text:date-value="2017-02-02"/><text:line-break/><text:date style:data-style-name="jaar" text:fixed="true" text:date-value="2017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93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93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ende meerjaren evenementenvergunning t.b.v. Carnavalsvereniging De Deurdarser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2</meta:user-defined>
    <meta:user-defined meta:name="OVERHEIDop.publicationIssue">17293</meta:user-defined>
    <meta:user-defined meta:name="OVERHEIDop.GmbID/DC.identifier">gmb-2017-1729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pmeer</meta:user-defined>
    <meta:user-defined meta:name="OVERHEID.PostcodeHuisnummer/OVERHEIDop.postcodeHuisnummer">1716DC 8</meta:user-defined>
    <meta:user-defined meta:name="OVERHEIDop.woonplaats">Opmeer</meta:user-defined>
    <meta:user-defined meta:name="OVERHEIDop.straatnaam">Paardenmarkt</meta:user-defined>
    <meta:user-defined meta:name="OVERHEIDgvop.Informatietype/DC.type">Beschikkingen | afhandeling</meta:user-defined>
    <meta:user-defined meta:name="OVERHEID.Gemeente/OVERHEID.authority">Opmeer</meta:user-defined>
    <meta:user-defined meta:name="OVERHEID.Gemeente/DCTERMS.publisher">Opmeer</meta:user-defined>
    <meta:user-defined meta:name="OVERHEID.EPSG28992/DC.spatial">125317 524183</meta:user-defined>
    <meta:user-defined meta:name="OVERHEIDop.versieInformatie"/>
  </office:meta>
</office:document-meta>
</file>