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Markt 21 in Zelhem, het organiseren van Smoks Hallowe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oktober 2017 heeft de gemeente Bronckhorst een besluit genomen op de aanvraag voor een APV-vergunning. De aanvraag is geregistreerd onder nummer 2017-1850. De aanvraag gaat over het organiseren van Smoks Halloween 2017 aan de Markt 21 in Zelhem. De vergunning is verzonden op 4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9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Markt 21 in Zelhem, het organiseren van Smoks Hallowe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29</meta:user-defined>
    <meta:user-defined meta:name="OVERHEIDop.GmbID/DC.identifier">gmb-2017-172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4100</meta:user-defined>
    <meta:user-defined meta:name="OVERHEIDop.externeBijlage">Besluit|exb-2017-44101</meta:user-defined>
    <meta:user-defined meta:name="OVERHEIDop.externeBijlage">Bijlage|exb-2017-44102</meta:user-defined>
    <meta:user-defined meta:name="OVERHEID.EPSG28992/DC.spatial">221077 446900</meta:user-defined>
    <meta:user-defined meta:name="OVERHEIDop.versieInformatie"/>
  </office:meta>
</office:document-meta>
</file>