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 Schweitz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A. Schweitzerlaan 36, zaaknummer 143137</text:p>
            <text:p text:style-name="common-al">Voor: kappen van 1 treurwilg, datum ontvangst 02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92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 Schweitzer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925</meta:user-defined>
    <meta:user-defined meta:name="OVERHEIDop.GmbID/DC.identifier">gmb-2017-172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36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89 442404</meta:user-defined>
    <meta:user-defined meta:name="OVERHEIDop.versieInformatie"/>
  </office:meta>
</office:document-meta>
</file>