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Noordwendigedijk 6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aanvraag omgevingsvergunning is met zes weken verlengd.</text:p>
            <text:p text:style-name="common-al"/>
            <text:p text:style-name="common-al">vervangen van drie stalramen (ontvangstdatum 24-07-2017, zaaknummer 12324-2017)</text:p>
            <text:p text:style-name="common-al">De uiterste beslisdatum op de aanvraag is nu 12 november 2017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2924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2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2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Noordwendigedijk 6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924</meta:user-defined>
    <meta:user-defined meta:name="OVERHEIDop.GmbID/DC.identifier">gmb-2017-1729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AZ 6</meta:user-defined>
    <meta:user-defined meta:name="OVERHEIDop.woonplaats">Kamperveen</meta:user-defined>
    <meta:user-defined meta:name="OVERHEIDop.straatnaam">Noordwendigedij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934 504101</meta:user-defined>
    <meta:user-defined meta:name="OVERHEIDop.versieInformatie"/>
  </office:meta>
</office:document-meta>
</file>