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Flevo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/>
            <text:p text:style-name="common-al">plaatsen van negentien banieren (ontvangstdatum 10-07-2017, zaaknummer 11446-2017)</text:p>
            <text:p text:style-name="common-al">De uiterste beslisdatum op de aanvraag is nu 7 nov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92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Flevo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22</meta:user-defined>
    <meta:user-defined meta:name="OVERHEIDop.GmbID/DC.identifier">gmb-2017-172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L 72</meta:user-defined>
    <meta:user-defined meta:name="OVERHEIDop.woonplaats">Kampen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315 507364</meta:user-defined>
    <meta:user-defined meta:name="OVERHEIDop.versieInformatie"/>
  </office:meta>
</office:document-meta>
</file>