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20 (bouwen overdekte veranda in strijd met bestemmingsplan); 422367; 2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20 (bouwen overdekte veranda in strijd met bestemmingsplan); 422367; 2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21</meta:user-defined>
    <meta:user-defined meta:name="OVERHEIDop.GmbID/DC.identifier">gmb-2017-172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G 20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7 472134</meta:user-defined>
    <meta:user-defined meta:name="OVERHEIDop.versieInformatie"/>
  </office:meta>
</office:document-meta>
</file>